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Standard">
      <style:text-properties fo:color="#800000" loext:opacity="100%"/>
    </style:style>
    <style:style style:name="P2" style:family="paragraph" style:parent-style-name="Standard">
      <style:paragraph-properties fo:text-align="justify" style:justify-single-word="false"/>
      <style:text-properties fo:color="#800000" loext:opacity="100%" style:font-name="Arial1" fo:font-size="12pt" style:font-size-asian="12pt" style:font-name-complex="Arial1"/>
    </style:style>
    <style:style style:name="P3" style:family="paragraph" style:parent-style-name="Standard">
      <style:paragraph-properties fo:margin-left="1.244cm" fo:margin-right="0cm" fo:text-align="justify" style:justify-single-word="false" fo:text-indent="0cm" style:auto-text-indent="false"/>
      <style:text-properties fo:color="#800000" loext:opacity="100%" style:font-name="Arial1" fo:font-size="12pt" style:font-size-asian="12pt" style:font-name-complex="Arial1"/>
    </style:style>
    <style:style style:name="P4" style:family="paragraph" style:parent-style-name="Standard">
      <style:paragraph-properties fo:margin-left="0.979cm" fo:margin-right="0cm" fo:text-align="justify" style:justify-single-word="false" fo:text-indent="0cm" style:auto-text-indent="false"/>
      <style:text-properties fo:color="#800000" loext:opacity="100%" style:font-name="Arial1" fo:font-size="12pt" style:font-size-asian="12pt" style:font-name-complex="Arial1"/>
    </style:style>
    <style:style style:name="P5" style:family="paragraph" style:parent-style-name="Standard">
      <style:paragraph-properties fo:margin-left="1.323cm" fo:margin-right="0cm" fo:text-align="justify" style:justify-single-word="false" fo:text-indent="0cm" style:auto-text-indent="false"/>
      <style:text-properties fo:color="#800000" loext:opacity="100%" style:font-name="Arial1" fo:font-size="12pt" style:font-size-asian="12pt" style:font-name-complex="Arial1"/>
    </style:style>
    <style:style style:name="P6" style:family="paragraph" style:parent-style-name="Standard" style:master-page-name="">
      <style:paragraph-properties fo:margin-left="1.217cm" fo:margin-right="0cm" fo:text-align="justify" style:justify-single-word="false" fo:text-indent="0cm" style:auto-text-indent="false" style:page-number="auto"/>
      <style:text-properties fo:color="#800000" loext:opacity="100%" style:font-name="Arial1" fo:font-size="12pt" style:font-size-asian="12pt" style:font-name-complex="Arial1"/>
    </style:style>
    <style:style style:name="P7" style:family="paragraph" style:parent-style-name="Standard">
      <style:paragraph-properties fo:margin-left="1.244cm" fo:margin-right="0cm" fo:text-align="justify" style:justify-single-word="false" fo:text-indent="1.244cm" style:auto-text-indent="false"/>
      <style:text-properties fo:color="#800000" loext:opacity="100%" style:font-name="Arial1" fo:font-size="12pt" style:font-size-asian="12pt" style:font-name-complex="Arial1"/>
    </style:style>
    <style:style style:name="P8" style:family="paragraph" style:parent-style-name="Standard">
      <style:paragraph-properties fo:text-align="justify" style:justify-single-word="false" fo:orphans="2" fo:widows="2" fo:hyphenation-ladder-count="no-limit" style:writing-mode="lr-tb"/>
      <style:text-properties fo:color="#800000" loext:opacity="100%" style:font-name="Arial1" fo:font-size="12pt"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fo:color="#800000" loext:opacity="100%" style:font-name="Arial1" fo:font-size="12pt" style:font-name-asian="Arial1" style:font-size-asian="12pt" style:font-name-complex="Arial1"/>
    </style:style>
    <style:style style:name="P10" style:family="paragraph" style:parent-style-name="Standard">
      <style:paragraph-properties fo:text-align="justify" style:justify-single-word="false"/>
      <style:text-properties fo:color="#800000" loext:opacity="100%" style:font-name="Arial1" fo:font-size="12pt" fo:font-weight="normal" style:font-size-asian="12pt" style:font-weight-asian="normal" style:font-name-complex="Arial1" style:font-weight-complex="normal"/>
    </style:style>
    <style:style style:name="P11"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800000" loext:opacity="100%" style:font-name="Arial1" fo:font-size="12pt" fo:font-weight="normal" style:font-size-asian="12pt" style:font-weight-asian="normal" style:font-name-complex="Arial1" style:font-weight-complex="normal"/>
    </style:style>
    <style:style style:name="P12"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fo:color="#800000" loext:opacity="100%" style:font-name="Arial1" fo:font-size="12pt" fo:font-weight="normal"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fo:color="#800000" loext:opacity="100%" style:font-name="Arial1" fo:font-size="12pt" fo:font-weight="normal" style:font-name-asian="Arial1"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ext-properties fo:color="#800000" loext:opacity="100%" style:font-name="Arial1" fo:font-size="12pt" fo:font-weight="bold" style:font-size-asian="12pt" style:font-weight-asian="bold" style:font-name-complex="Arial1"/>
    </style:style>
    <style:style style:name="P15" style:family="paragraph" style:parent-style-name="Standard">
      <style:paragraph-properties fo:text-align="justify" style:justify-single-word="false">
        <style:tab-stops>
          <style:tab-stop style:position="3cm"/>
          <style:tab-stop style:position="3.251cm"/>
          <style:tab-stop style:position="3.501cm"/>
        </style:tab-stops>
      </style:paragraph-properties>
      <style:text-properties fo:color="#800000" loext:opacity="100%" style:font-name="Arial1" fo:font-size="12pt" fo:font-weight="bold" style:font-size-asian="12pt" style:font-weight-asian="bold" style:font-name-complex="Arial1"/>
    </style:style>
    <style:style style:name="P16" style:family="paragraph" style:parent-style-name="Standard">
      <style:paragraph-properties fo:margin-left="1.244cm" fo:margin-right="0cm" fo:text-align="justify" style:justify-single-word="false" fo:text-indent="0cm" style:auto-text-indent="false"/>
      <style:text-properties fo:color="#800000" loext:opacity="100%" style:font-name="Arial1" fo:font-size="12pt" fo:font-weight="bold" style:font-size-asian="12pt" style:font-weight-asian="bold" style:font-name-complex="Arial1"/>
    </style:style>
    <style:style style:name="P17" style:family="paragraph" style:parent-style-name="Standard">
      <style:paragraph-properties fo:text-align="justify" style:justify-single-word="false"/>
      <style:text-properties fo:color="#800000" loext:opacity="100%" style:font-name="Arial1" fo:font-size="12pt" fo:font-weight="bold" style:font-size-asian="12pt" style:font-weight-asian="bold" style:font-name-complex="Arial1" style:font-weight-complex="bold"/>
    </style:style>
    <style:style style:name="P18" style:family="paragraph" style:parent-style-name="Standard">
      <style:paragraph-properties fo:margin-left="1.244cm" fo:margin-right="0cm" fo:text-align="justify" style:justify-single-word="false" fo:text-indent="0cm" style:auto-text-indent="false"/>
      <style:text-properties fo:color="#800000" loext:opacity="100%" style:font-name="Arial1" fo:font-size="12pt" fo:font-weight="bold" style:font-size-asian="12pt" style:font-weight-asian="bold" style:font-name-complex="Arial1" style:font-weight-complex="bold"/>
    </style:style>
    <style:style style:name="P19" style:family="paragraph" style:parent-style-name="Standard">
      <style:paragraph-properties fo:margin-left="1.244cm" fo:margin-right="0cm" fo:text-align="justify" style:justify-single-word="false" fo:text-indent="1.244cm" style:auto-text-indent="false"/>
      <style:text-properties fo:color="#800000" loext:opacity="100%" style:font-name="Arial1" fo:font-size="12pt" fo:font-weight="bold" style:font-size-asian="12pt" style:font-weight-asian="bold" style:font-name-complex="Arial1" style:font-weight-complex="bold"/>
    </style:style>
    <style:style style:name="P20" style:family="paragraph" style:parent-style-name="Standard">
      <style:paragraph-properties fo:text-align="center" style:justify-single-word="false"/>
      <style:text-properties fo:color="#800000" loext:opacity="100%" style:font-name="Arial1" fo:font-size="12pt" fo:font-weight="bold" style:font-size-asian="12pt" style:font-weight-asian="bold" style:font-name-complex="Arial1" style:font-weight-complex="bold"/>
    </style:style>
    <style:style style:name="P21" style:family="paragraph" style:parent-style-name="Standard">
      <style:paragraph-properties fo:text-align="center" style:justify-single-word="false"/>
      <style:text-properties fo:color="#800000" loext:opacity="100%" style:font-name="Arial1" fo:font-size="12pt" fo:font-weight="bold" style:font-size-asian="12pt" style:font-weight-asian="bold" style:font-name-complex="Arial1"/>
    </style:style>
    <style:style style:name="P22" style:family="paragraph" style:parent-style-name="Standard">
      <style:paragraph-properties fo:text-align="center" style:justify-single-word="false">
        <style:tab-stops/>
      </style:paragraph-properties>
      <style:text-properties fo:color="#800000" loext:opacity="100%" style:font-name="Arial1" fo:font-size="12pt" fo:font-weight="bold" style:font-size-asian="12pt" style:font-weight-asian="bold" style:font-name-complex="Arial1"/>
    </style:style>
    <style:style style:name="P23" style:family="paragraph" style:parent-style-name="Standard">
      <style:paragraph-properties fo:text-align="justify" style:justify-single-word="false">
        <style:tab-stops>
          <style:tab-stop style:position="3cm"/>
          <style:tab-stop style:position="3.251cm"/>
          <style:tab-stop style:position="3.501cm"/>
        </style:tab-stops>
      </style:paragraph-properties>
      <style:text-properties fo:color="#800000" loext:opacity="100%" style:font-name="Arial1" fo:font-size="12pt" fo:font-weight="bold" style:font-name-asian="Arial1" style:font-size-asian="12pt" style:font-weight-asian="bold" style:font-name-complex="Arial1"/>
    </style:style>
    <style:style style:name="P24" style:family="paragraph" style:parent-style-name="Texto_20_independiente_20_2">
      <style:paragraph-properties fo:margin-left="1.244cm" fo:margin-right="0cm" fo:text-align="justify" style:justify-single-word="false" fo:text-indent="0cm" style:auto-text-indent="false"/>
      <style:text-properties fo:color="#800000" loext:opacity="100%" style:font-name="Arial1" fo:font-size="10pt" style:font-size-asian="10pt" style:font-name-complex="Arial1"/>
    </style:style>
    <style:style style:name="P25" style:family="paragraph" style:parent-style-name="Standard">
      <style:paragraph-properties fo:text-align="justify" style:justify-single-word="false"/>
      <style:text-properties fo:color="#800000" loext:opacity="100%"/>
    </style:style>
    <style:style style:name="P26" style:family="paragraph" style:parent-style-name="Standard">
      <style:paragraph-properties fo:text-align="justify" style:justify-single-word="false">
        <style:tab-stops/>
      </style:paragraph-properties>
      <style:text-properties fo:color="#800000" loext:opacity="100%"/>
    </style:style>
    <style:style style:name="P27" style:family="paragraph" style:parent-style-name="Standard">
      <style:paragraph-properties fo:margin-left="1.244cm" fo:margin-right="0cm" fo:text-align="justify" style:justify-single-word="false" fo:text-indent="0cm" style:auto-text-indent="false"/>
      <style:text-properties fo:color="#800000" loext:opacity="100%"/>
    </style:style>
    <style:style style:name="P28" style:family="paragraph" style:parent-style-name="Standard" style:master-page-name="">
      <style:paragraph-properties fo:margin-left="0.979cm" fo:margin-right="0cm" fo:text-align="justify" style:justify-single-word="false" fo:text-indent="0cm" style:auto-text-indent="false" style:page-number="auto"/>
      <style:text-properties fo:color="#800000" loext:opacity="100%"/>
    </style:style>
    <style:style style:name="P29" style:family="paragraph" style:parent-style-name="Standard">
      <style:paragraph-properties fo:text-align="center" style:justify-single-word="false"/>
      <style:text-properties fo:color="#800000" loext:opacity="100%"/>
    </style:style>
    <style:style style:name="P30" style:family="paragraph" style:parent-style-name="Standard">
      <style:paragraph-properties fo:margin-left="1.244cm" fo:margin-right="0cm" fo:text-align="justify" style:justify-single-word="false" fo:text-indent="0cm" style:auto-text-indent="false"/>
      <style:text-properties fo:color="#800000" loext:opacity="100%" style:text-underline-style="none"/>
    </style:style>
    <style:style style:name="P31" style:family="paragraph" style:parent-style-name="Standard">
      <style:text-properties style:use-window-font-color="true" loext:opacity="0%"/>
    </style:style>
    <style:style style:name="P32" style:family="paragraph" style:parent-style-name="Standard">
      <style:text-properties style:use-window-font-color="true" loext:opacity="0%" fo:font-size="18pt" fo:font-weight="bold" style:font-size-asian="18pt" style:font-weight-asian="bold" style:font-size-complex="18pt"/>
    </style:style>
    <style:style style:name="P33" style:family="paragraph" style:parent-style-name="Standard">
      <style:text-properties style:use-window-font-color="true" loext:opacity="0%" style:font-name="Arial1" fo:font-size="12pt" style:font-size-asian="12pt" style:font-name-complex="Arial1"/>
    </style:style>
    <style:style style:name="P34" style:family="paragraph" style:parent-style-name="Standard">
      <style:paragraph-properties fo:text-align="justify" style:justify-single-word="false"/>
      <style:text-properties style:use-window-font-color="true" loext:opacity="0%" style:font-name="Arial1" fo:font-size="12pt" style:font-size-asian="12pt" style:font-name-complex="Arial1"/>
    </style:style>
    <style:style style:name="P35" style:family="paragraph" style:parent-style-name="Standard">
      <style:paragraph-properties fo:text-align="justify" style:justify-single-word="false"/>
      <style:text-properties style:use-window-font-color="true" loext:opacity="0%" style:font-name="Arial1" fo:font-size="12pt" officeooo:paragraph-rsid="0000c3f9" style:font-size-asian="12pt" style:font-name-complex="Arial1"/>
    </style:style>
    <style:style style:name="P36"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37" style:family="paragraph" style:parent-style-name="Standard">
      <style:paragraph-properties fo:margin-left="1.323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38" style:family="paragraph" style:parent-style-name="Standard">
      <style:paragraph-properties fo:margin-left="1.191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39" style:family="paragraph" style:parent-style-name="Standard" style:master-page-name="">
      <style:paragraph-properties fo:margin-left="1.191cm" fo:margin-right="0cm" fo:text-align="justify" style:justify-single-word="false" fo:text-indent="0cm" style:auto-text-indent="false" style:page-number="auto"/>
      <style:text-properties style:use-window-font-color="true" loext:opacity="0%" style:font-name="Arial1" fo:font-size="12pt" style:font-size-asian="12pt" style:font-name-complex="Arial1"/>
    </style:style>
    <style:style style:name="P40" style:family="paragraph" style:parent-style-name="Standard" style:master-page-name="">
      <style:paragraph-properties fo:margin-left="1.085cm" fo:margin-right="0cm" fo:text-align="justify" style:justify-single-word="false" fo:text-indent="0cm" style:auto-text-indent="false" style:page-number="auto"/>
      <style:text-properties style:use-window-font-color="true" loext:opacity="0%" style:font-name="Arial1" fo:font-size="12pt" style:font-size-asian="12pt" style:font-name-complex="Arial1"/>
    </style:style>
    <style:style style:name="P41" style:family="paragraph" style:parent-style-name="Standard">
      <style:paragraph-properties fo:margin-left="1.085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42"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use-window-font-color="true" loext:opacity="0%" style:font-name="Arial1" fo:font-size="12pt"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style:use-window-font-color="true" loext:opacity="0%" style:font-name="Arial1" fo:font-size="12pt" style:font-size-asian="12pt" style:font-name-complex="Arial1"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1" fo:font-size="12pt" style:font-size-asian="12pt" style:font-name-complex="Arial1"/>
    </style:style>
    <style:style style:name="P45" style:family="paragraph" style:parent-style-name="Standard">
      <style:paragraph-properties fo:margin-left="1.249cm" fo:margin-right="0cm" fo:text-align="justify" style:justify-single-word="false" fo:text-indent="0.63cm" style:auto-text-indent="false"/>
      <style:text-properties style:use-window-font-color="true" loext:opacity="0%" style:font-name="Arial1" fo:font-size="12pt" style:font-size-asian="12pt" style:font-name-complex="Arial1"/>
    </style:style>
    <style:style style:name="P46" style:family="paragraph" style:parent-style-name="Standard">
      <style:paragraph-properties fo:text-align="justify" style:justify-single-word="false"/>
      <style:text-properties style:use-window-font-color="true" loext:opacity="0%" style:font-name="Arial1" fo:font-size="12pt" officeooo:paragraph-rsid="000848be" style:font-size-asian="12pt" style:font-name-complex="Arial1"/>
    </style:style>
    <style:style style:name="P47"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fo:font-size="12pt" officeooo:paragraph-rsid="000848be" style:font-size-asian="12pt" style:font-name-complex="Arial1"/>
    </style:style>
    <style:style style:name="P48" style:family="paragraph" style:parent-style-name="Standard">
      <style:paragraph-properties fo:text-align="center" style:justify-single-word="false"/>
      <style:text-properties style:use-window-font-color="true" loext:opacity="0%" style:font-name="Arial1" fo:font-size="12pt" style:font-size-asian="12pt" style:font-name-complex="Arial1"/>
    </style:style>
    <style:style style:name="P49" style:family="paragraph" style:parent-style-name="Standard">
      <style:paragraph-properties fo:margin-left="1.244cm" fo:margin-right="0cm" fo:text-align="center" style:justify-single-word="false" fo:text-indent="0cm" style:auto-text-indent="false"/>
      <style:text-properties style:use-window-font-color="true" loext:opacity="0%" style:font-name="Arial1" fo:font-size="12pt" style:font-size-asian="12pt" style:font-name-complex="Arial1"/>
    </style:style>
    <style:style style:name="P50" style:family="paragraph" style:parent-style-name="Standard" style:master-page-name="">
      <style:paragraph-properties fo:margin-left="1.085cm" fo:margin-right="0cm" fo:text-indent="0cm" style:auto-text-indent="false" style:page-number="auto"/>
      <style:text-properties style:use-window-font-color="true" loext:opacity="0%" style:font-name="Arial1" fo:font-size="12pt" style:font-size-asian="12pt" style:font-name-complex="Arial1"/>
    </style:style>
    <style:style style:name="P51" style:family="paragraph" style:parent-style-name="Standard">
      <style:paragraph-properties fo:text-align="justify" style:justify-single-word="false"/>
      <style:text-properties style:use-window-font-color="true" loext:opacity="0%" style:font-name="Arial1" fo:font-size="12pt" fo:font-weight="bold" style:font-size-asian="12pt" style:font-weight-asian="bold" style:font-name-complex="Arial1" style:font-weight-complex="bold"/>
    </style:style>
    <style:style style:name="P52"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fo:font-size="12pt" fo:font-weight="bold" style:font-size-asian="12pt" style:font-weight-asian="bold" style:font-name-complex="Arial1" style:font-weight-complex="bold"/>
    </style:style>
    <style:style style:name="P53" style:family="paragraph" style:parent-style-name="Standard">
      <style:paragraph-properties fo:text-align="center" style:justify-single-word="false"/>
      <style:text-properties style:use-window-font-color="true" loext:opacity="0%" style:font-name="Arial1" fo:font-size="12pt" fo:font-weight="bold" style:font-size-asian="12pt" style:font-weight-asian="bold" style:font-name-complex="Arial1" style:font-weight-complex="bold"/>
    </style:style>
    <style:style style:name="P54" style:family="paragraph" style:parent-style-name="Standard">
      <style:paragraph-properties fo:margin-left="1.244cm" fo:margin-right="0cm" fo:text-align="center" style:justify-single-word="false" fo:text-indent="0cm" style:auto-text-indent="false"/>
      <style:text-properties style:use-window-font-color="true" loext:opacity="0%" style:font-name="Arial1" fo:font-size="12pt" fo:font-weight="bold" style:font-size-asian="12pt" style:font-weight-asian="bold" style:font-name-complex="Arial1" style:font-weight-complex="bold"/>
    </style:style>
    <style:style style:name="P55" style:family="paragraph" style:parent-style-name="Standard">
      <style:paragraph-properties fo:margin-left="0cm" fo:margin-right="0cm" fo:text-align="center" style:justify-single-word="false" fo:text-indent="1.244cm" style:auto-text-indent="false"/>
      <style:text-properties style:use-window-font-color="true" loext:opacity="0%" style:font-name="Arial1" fo:font-size="12pt" fo:font-weight="bold" style:font-size-asian="12pt" style:font-weight-asian="bold" style:font-name-complex="Arial1" style:font-weight-complex="bold"/>
    </style:style>
    <style:style style:name="P56" style:family="paragraph" style:parent-style-name="Standard">
      <style:paragraph-properties fo:text-align="justify" style:justify-single-word="false"/>
      <style:text-properties style:use-window-font-color="true" loext:opacity="0%" style:font-name="Arial1" fo:font-size="12pt" fo:font-weight="bold" style:font-size-asian="12pt" style:font-weight-asian="bold" style:font-name-complex="Arial1"/>
    </style:style>
    <style:style style:name="P57"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fo:font-size="12pt" fo:font-weight="bold" style:font-size-asian="12pt" style:font-weight-asian="bold" style:font-name-complex="Arial1"/>
    </style:style>
    <style:style style:name="P58" style:family="paragraph" style:parent-style-name="Standard">
      <style:paragraph-properties fo:text-align="center" style:justify-single-word="false"/>
      <style:text-properties style:use-window-font-color="true" loext:opacity="0%" style:font-name="Arial1" fo:font-size="12pt" fo:font-weight="bold" style:font-size-asian="12pt" style:font-weight-asian="bold" style:font-name-complex="Arial1"/>
    </style:style>
    <style:style style:name="P59" style:family="paragraph" style:parent-style-name="Standard">
      <style:paragraph-properties fo:margin-left="1.244cm" fo:margin-right="0cm" fo:text-align="center" style:justify-single-word="false" fo:text-indent="0cm" style:auto-text-indent="false"/>
      <style:text-properties style:use-window-font-color="true" loext:opacity="0%" style:font-name="Arial1" fo:font-size="12pt" fo:font-weight="bold" style:font-size-asian="12pt" style:font-weight-asian="bold" style:font-name-complex="Arial1"/>
    </style:style>
    <style:style style:name="P60" style:family="paragraph" style:parent-style-name="Standard">
      <style:paragraph-properties fo:text-align="center" style:justify-single-word="false"/>
      <style:text-properties style:use-window-font-color="true" loext:opacity="0%" style:font-name="Arial1" fo:font-size="12pt" fo:font-weight="bold" style:font-name-asian="Arial1" style:font-size-asian="12pt" style:font-weight-asian="bold" style:font-name-complex="Arial1" style:font-weight-complex="bold"/>
    </style:style>
    <style:style style:name="P61" style:family="paragraph" style:parent-style-name="Standard">
      <style:paragraph-properties fo:text-align="center" style:justify-single-word="false"/>
      <style:text-properties style:use-window-font-color="true" loext:opacity="0%" style:font-name="Arial1" fo:font-size="12pt" fo:font-weight="bold" fo:background-color="transparent" style:font-size-asian="12pt" style:font-weight-asian="bold" style:font-name-complex="Arial1" style:font-weight-complex="bold"/>
    </style:style>
    <style:style style:name="P62"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weight-complex="normal"/>
    </style:style>
    <style:style style:name="P63" style:family="paragraph" style:parent-style-name="Standard">
      <style:paragraph-properties fo:text-align="justify" style:justify-single-word="false">
        <style:tab-stops/>
      </style:paragraph-properties>
      <style:text-properties style:use-window-font-color="true" loext:opacity="0%" style:font-name="Arial1" fo:font-size="12pt" fo:font-weight="normal" style:font-size-asian="12pt" style:font-weight-asian="normal" style:font-name-complex="Arial1" style:font-weight-complex="normal"/>
    </style:style>
    <style:style style:name="P64"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fo:font-size="12pt" fo:font-weight="normal" style:font-size-asian="12pt" style:font-weight-asian="normal" style:font-name-complex="Arial1" style:font-weight-complex="normal"/>
    </style:style>
    <style:style style:name="P65"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use-window-font-color="true" loext:opacity="0%" style:font-name="Arial1" fo:font-size="12pt" fo:font-weight="normal" style:font-size-asian="12pt" style:font-weight-asian="normal" style:font-name-complex="Arial1"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style:text-properties style:use-window-font-color="true" loext:opacity="0%" style:font-name="Arial1" fo:font-size="12pt" style:font-name-asian="Arial1" style:font-size-asian="12pt" style:font-name-complex="Arial1"/>
    </style:style>
    <style:style style:name="P67"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fo:font-size="12pt" style:text-underline-style="solid" style:text-underline-width="auto" style:text-underline-color="font-color" style:font-size-asian="12pt" style:font-name-complex="Arial1"/>
    </style:style>
    <style:style style:name="P68" style:family="paragraph" style:parent-style-name="Standard">
      <style:paragraph-properties fo:margin-left="1.244cm" fo:margin-right="0cm" fo:text-align="center" style:justify-single-word="false" fo:text-indent="0cm" style:auto-text-indent="false"/>
      <style:text-properties style:use-window-font-color="true" loext:opacity="0%" style:font-name="Arial1" fo:font-size="12pt" style:text-underline-style="none" fo:font-weight="bold" style:font-size-asian="12pt" style:font-weight-asian="bold" style:font-name-complex="Arial1"/>
    </style:style>
    <style:style style:name="P69" style:family="paragraph" style:parent-style-name="Standard" style:master-page-name="">
      <style:paragraph-properties fo:margin-left="1.3cm" fo:margin-right="0cm" fo:text-align="justify" style:justify-single-word="false" fo:text-indent="0cm" style:auto-text-indent="false" style:page-number="auto"/>
      <style:text-properties style:use-window-font-color="true" loext:opacity="0%" style:font-name="Arial1" fo:font-size="12pt" style:text-underline-style="none" style:font-size-asian="12pt" style:font-name-complex="Arial1"/>
    </style:style>
    <style:style style:name="P70" style:family="paragraph" style:parent-style-name="Standard">
      <style:paragraph-properties fo:text-align="justify" style:justify-single-word="false"/>
      <style:text-properties style:use-window-font-color="true" loext:opacity="0%" style:font-name="Arial1"/>
    </style:style>
    <style:style style:name="P71" style:family="paragraph" style:parent-style-name="Standard" style:master-page-name="">
      <style:paragraph-properties fo:margin-left="1.3cm" fo:margin-right="0cm" fo:text-align="justify" style:justify-single-word="false" fo:text-indent="0cm" style:auto-text-indent="false" style:page-number="auto"/>
      <style:text-properties style:use-window-font-color="true" loext:opacity="0%" style:font-name="Arial1"/>
    </style:style>
    <style:style style:name="P72" style:family="paragraph" style:parent-style-name="Standard">
      <style:paragraph-properties fo:margin-left="1.3cm" fo:margin-right="0cm" fo:text-align="justify" style:justify-single-word="false" fo:text-indent="0cm" style:auto-text-indent="false"/>
      <style:text-properties style:use-window-font-color="true" loext:opacity="0%" style:font-name="Arial1"/>
    </style:style>
    <style:style style:name="P73" style:family="paragraph" style:parent-style-name="Standard">
      <style:paragraph-properties fo:margin-left="1.879cm" fo:margin-right="0cm" fo:text-align="justify" style:justify-single-word="false" fo:text-indent="0cm" style:auto-text-indent="false"/>
      <style:text-properties style:use-window-font-color="true" loext:opacity="0%" style:font-name="Arial1"/>
    </style:style>
    <style:style style:name="P74"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style:style>
    <style:style style:name="P75" style:family="paragraph" style:parent-style-name="Standard">
      <style:paragraph-properties fo:margin-left="1.244cm" fo:margin-right="0cm" fo:text-align="justify" style:justify-single-word="false" fo:text-indent="0cm" style:auto-text-indent="false"/>
      <style:text-properties style:use-window-font-color="true" loext:opacity="0%" style:font-name="Arial1" officeooo:rsid="0006c99a" officeooo:paragraph-rsid="0006c99a"/>
    </style:style>
    <style:style style:name="P76" style:family="paragraph" style:parent-style-name="Standard">
      <style:paragraph-properties fo:text-align="justify" style:justify-single-word="false"/>
      <style:text-properties style:use-window-font-color="true" loext:opacity="0%"/>
    </style:style>
    <style:style style:name="P77" style:family="paragraph" style:parent-style-name="Standard">
      <style:paragraph-properties fo:text-align="justify" style:justify-single-word="false">
        <style:tab-stops/>
      </style:paragraph-properties>
      <style:text-properties style:use-window-font-color="true" loext:opacity="0%"/>
    </style:style>
    <style:style style:name="P78" style:family="paragraph" style:parent-style-name="Standard">
      <style:paragraph-properties fo:margin-left="1.244cm" fo:margin-right="0cm" fo:text-align="justify" style:justify-single-word="false" fo:text-indent="0cm" style:auto-text-indent="false"/>
      <style:text-properties style:use-window-font-color="true" loext:opacity="0%"/>
    </style:style>
    <style:style style:name="P79" style:family="paragraph" style:parent-style-name="Standard">
      <style:paragraph-properties fo:margin-left="1.191cm" fo:margin-right="0cm" fo:text-align="justify" style:justify-single-word="false" fo:text-indent="0cm" style:auto-text-indent="false"/>
      <style:text-properties style:use-window-font-color="true" loext:opacity="0%"/>
    </style:style>
    <style:style style:name="P80" style:family="paragraph" style:parent-style-name="Standard">
      <style:paragraph-properties fo:margin-left="1.085cm" fo:margin-right="0cm" fo:text-align="justify" style:justify-single-word="false" fo:text-indent="0cm" style:auto-text-indent="false"/>
      <style:text-properties style:use-window-font-color="true" loext:opacity="0%"/>
    </style:style>
    <style:style style:name="P81" style:family="paragraph" style:parent-style-name="Standard">
      <style:paragraph-properties fo:margin-left="1.249cm" fo:margin-right="0cm" fo:text-align="justify" style:justify-single-word="false" fo:text-indent="0cm" style:auto-text-indent="false"/>
      <style:text-properties style:use-window-font-color="true" loext:opacity="0%"/>
    </style:style>
    <style:style style:name="P82"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text-align="justify" style:justify-single-word="false" fo:orphans="2" fo:widows="2" fo:hyphenation-ladder-count="no-limit" fo:text-indent="1.3cm" style:auto-text-indent="false"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3cm" fo:margin-right="0cm" fo:text-align="justify" style:justify-single-word="false" fo:orphans="2" fo:widows="2" fo:hyphenation-ladder-count="no-limit" fo:text-indent="1cm" style:auto-text-indent="false" style:writing-mode="lr-tb">
        <style:tab-stops>
          <style:tab-stop style:position="0.402cm"/>
        </style:tab-stops>
      </style:paragraph-properties>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text-align="center" style:justify-single-word="false"/>
      <style:text-properties style:use-window-font-color="true" loext:opacity="0%"/>
    </style:style>
    <style:style style:name="P86" style:family="paragraph" style:parent-style-name="Text_20_body">
      <style:paragraph-properties fo:margin-left="0cm" fo:margin-right="0cm" fo:text-align="justify" style:justify-single-word="false" fo:text-indent="1.249cm" style:auto-text-indent="false"/>
      <style:text-properties style:use-window-font-color="true" loext:opacity="0%" fo:font-weight="bold" style:font-weight-asian="bold"/>
    </style:style>
    <style:style style:name="P87" style:family="paragraph" style:parent-style-name="Standard">
      <style:paragraph-properties fo:text-align="justify" style:justify-single-word="false"/>
      <style:text-properties fo:color="#000000" loext:opacity="100%" style:font-name="Arial1" fo:font-size="12pt" style:font-size-asian="12pt" style:font-name-complex="Arial1"/>
    </style:style>
    <style:style style:name="P88" style:family="paragraph" style:parent-style-name="Standard">
      <style:paragraph-properties fo:margin-left="1.244cm" fo:margin-right="0cm" fo:text-align="justify" style:justify-single-word="false" fo:text-indent="0cm" style:auto-text-indent="false"/>
      <style:text-properties fo:color="#000000" loext:opacity="100%" style:font-name="Arial1" fo:font-size="12pt" style:font-size-asian="12pt" style:font-name-complex="Arial1"/>
    </style:style>
    <style:style style:name="P89" style:family="paragraph" style:parent-style-name="Standard">
      <style:paragraph-properties fo:margin-left="1.244cm" fo:margin-right="0cm" fo:text-align="justify" style:justify-single-word="false" fo:text-indent="1.244cm" style:auto-text-indent="false"/>
      <style:text-properties fo:color="#000000" loext:opacity="100%" style:font-name="Arial1" fo:font-size="12pt" style:font-size-asian="12pt" style:font-name-complex="Arial1"/>
    </style:style>
    <style:style style:name="P90" style:family="paragraph" style:parent-style-name="Standard">
      <style:paragraph-properties fo:text-align="center" style:justify-single-word="false"/>
      <style:text-properties fo:color="#000000" loext:opacity="100%" style:font-name="Arial1" fo:font-size="12pt" style:font-size-asian="12pt" style:font-name-complex="Arial1"/>
    </style:style>
    <style:style style:name="P91"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name-complex="Arial1" style:font-weight-complex="bold"/>
    </style:style>
    <style:style style:name="P92" style:family="paragraph" style:parent-style-name="Standard">
      <style:paragraph-properties fo:margin-left="1.244cm" fo:margin-right="0cm" fo:text-align="center" style:justify-single-word="false" fo:text-indent="0cm" style:auto-text-indent="false"/>
      <style:text-properties fo:color="#000000" loext:opacity="100%" style:font-name="Arial1" fo:font-size="12pt" fo:font-weight="bold" style:font-size-asian="12pt" style:font-weight-asian="bold" style:font-name-complex="Arial1" style:font-weight-complex="bold"/>
    </style:style>
    <style:style style:name="P93"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000000" loext:opacity="100%" style:font-name="Arial1" fo:font-size="12pt" fo:font-weight="normal" style:font-size-asian="12pt" style:font-weight-asian="normal" style:font-name-complex="Arial1" style:font-weight-complex="normal"/>
    </style:style>
    <style:style style:name="P94"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000000" loext:opacity="100%" style:font-name="Arial1" fo:font-size="12pt" fo:font-weight="normal" officeooo:paragraph-rsid="0006c99a" style:font-size-asian="12pt" style:font-weight-asian="normal" style:font-name-complex="Arial1" style:font-weight-complex="normal"/>
    </style:style>
    <style:style style:name="P95"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000000" loext:opacity="100%" style:font-name="Arial1" fo:font-size="12pt" fo:font-weight="normal" officeooo:paragraph-rsid="000848be" style:font-size-asian="12pt" style:font-weight-asian="normal" style:font-name-complex="Arial1" style:font-weight-complex="normal"/>
    </style:style>
    <style:style style:name="P96" style:family="paragraph" style:parent-style-name="Standard">
      <style:paragraph-properties fo:margin-left="1.244cm" fo:margin-right="0cm" fo:text-align="justify" style:justify-single-word="false" fo:text-indent="0cm" style:auto-text-indent="false"/>
    </style:style>
    <style:style style:name="P97" style:family="paragraph" style:parent-style-name="Standard">
      <style:paragraph-properties fo:margin-left="1.323cm" fo:margin-right="0cm" fo:text-align="justify" style:justify-single-word="false" fo:text-indent="0cm" style:auto-text-indent="false"/>
    </style:style>
    <style:style style:name="P98" style:family="paragraph" style:parent-style-name="Standard">
      <style:paragraph-properties fo:margin-left="1.244cm" fo:margin-right="0cm" fo:text-align="justify" style:justify-single-word="false" fo:text-indent="0cm" style:auto-text-indent="false"/>
      <style:text-properties officeooo:paragraph-rsid="000848be"/>
    </style:style>
    <style:style style:name="P99" style:family="paragraph" style:parent-style-name="Standard" style:master-page-name="">
      <style:paragraph-properties fo:margin-left="1.199cm" fo:margin-right="0cm" fo:text-align="justify" style:justify-single-word="false" fo:text-indent="0cm" style:auto-text-indent="false" style:page-number="auto"/>
      <style:text-properties style:font-name="Arial1" fo:font-size="12pt" fo:font-weight="normal" style:font-name-asian="Arial1" style:font-size-asian="12pt" style:font-weight-asian="normal" style:font-name-complex="Arial1" style:font-weight-complex="normal"/>
    </style:style>
    <style:style style:name="P100" style:family="paragraph" style:parent-style-name="Standard">
      <style:paragraph-properties fo:margin-left="1.199cm" fo:margin-right="0cm" fo:text-align="justify" style:justify-single-word="false" fo:text-indent="0cm" style:auto-text-indent="false"/>
      <style:text-properties style:font-name="Arial1" fo:font-size="12pt" fo:font-weight="normal" style:font-name-asian="Arial1" style:font-size-asian="12pt" style:font-weight-asian="normal" style:font-name-complex="Arial1" style:font-weight-complex="normal"/>
    </style:style>
    <style:style style:name="P101" style:family="paragraph" style:parent-style-name="Standard">
      <style:text-properties style:font-name="Arial1" fo:language="es" fo:country="ES"/>
    </style:style>
    <style:style style:name="P102" style:family="paragraph" style:parent-style-name="Standard">
      <style:text-properties style:font-name="Arial1" fo:language="es" fo:country="ES" officeooo:paragraph-rsid="0006c99a"/>
    </style:style>
    <style:style style:name="P103" style:family="paragraph" style:parent-style-name="Standard">
      <style:text-properties style:font-name="Arial1" fo:language="es" fo:country="ES" officeooo:paragraph-rsid="000848be"/>
    </style:style>
    <style:style style:name="P104" style:family="paragraph" style:parent-style-name="Standard">
      <style:paragraph-properties fo:text-align="justify" style:justify-single-word="false"/>
      <style:text-properties fo:color="#ff0000" loext:opacity="100%" style:font-name="Arial1" fo:font-size="12pt" fo:font-weight="bold" officeooo:paragraph-rsid="000848be" style:font-size-asian="12pt" style:font-weight-asian="bold" style:font-name-complex="Arial1" style:font-weight-complex="bold"/>
    </style:style>
    <style:style style:name="P105" style:family="paragraph" style:parent-style-name="Standard">
      <style:paragraph-properties fo:margin-left="1.244cm" fo:margin-right="0cm" fo:text-align="justify" style:justify-single-word="false" fo:text-indent="0cm" style:auto-text-indent="false"/>
      <style:text-properties fo:color="#ff0000" loext:opacity="100%" fo:font-weight="bold" officeooo:rsid="000848be" officeooo:paragraph-rsid="000848be" style:font-weight-asian="bold" style:font-weight-complex="bold"/>
    </style:style>
    <style:style style:name="P106" style:family="paragraph" style:parent-style-name="Standard">
      <style:paragraph-properties fo:margin-left="1.244cm" fo:margin-right="0cm" fo:text-align="justify" style:justify-single-word="false" fo:text-indent="0cm" style:auto-text-indent="false"/>
      <style:text-properties fo:color="#0000ff" loext:opacity="100%"/>
    </style:style>
    <style:style style:name="P107" style:family="paragraph" style:parent-style-name="Standard">
      <style:paragraph-properties fo:margin-left="1.244cm" fo:margin-right="0cm" fo:text-align="justify" style:justify-single-word="false" fo:text-indent="0cm" style:auto-text-indent="false"/>
      <style:text-properties fo:color="#ff0066" loext:opacity="100%" style:font-name="Arial1" officeooo:rsid="0006c99a" officeooo:paragraph-rsid="0006c99a"/>
    </style:style>
    <style:style style:name="P108"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158466" loext:opacity="100%" style:font-name="Arial1" fo:font-size="12pt" fo:font-weight="bold" officeooo:rsid="00010d90" officeooo:paragraph-rsid="000848be" style:font-size-asian="12pt" style:font-weight-asian="bold" style:font-name-complex="Arial1" style:font-weight-complex="bold"/>
    </style:style>
    <style:style style:name="P109"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158466" loext:opacity="100%" style:font-name="Arial1" fo:font-size="12pt" fo:font-weight="bold" officeooo:rsid="00010d90" officeooo:paragraph-rsid="0006c99a" style:font-size-asian="12pt" style:font-weight-asian="bold" style:font-name-complex="Arial1" style:font-weight-complex="bold"/>
    </style:style>
    <style:style style:name="P110" style:family="paragraph" style:parent-style-name="Standard">
      <style:paragraph-properties fo:margin-left="1.244cm" fo:margin-right="0cm" fo:text-align="justify" style:justify-single-word="false" fo:text-indent="0cm" style:auto-text-indent="false">
        <style:tab-stops>
          <style:tab-stop style:position="3cm"/>
          <style:tab-stop style:position="3.251cm"/>
          <style:tab-stop style:position="3.501cm"/>
        </style:tab-stops>
      </style:paragraph-properties>
      <style:text-properties fo:color="#c9211e" loext:opacity="100%" style:font-name="Arial1" fo:font-size="12pt" fo:font-weight="bold" officeooo:rsid="0003f493" officeooo:paragraph-rsid="0006c99a" style:font-size-asian="12pt" style:font-weight-asian="bold" style:font-name-complex="Arial1" style:font-weight-complex="bold"/>
    </style:style>
    <style:style style:name="P111" style:family="paragraph" style:parent-style-name="Standard">
      <style:text-properties officeooo:paragraph-rsid="0006c99a"/>
    </style:style>
    <style:style style:name="P112" style:family="paragraph" style:parent-style-name="Formato_20_libre" style:list-style-name="WW8Num3">
      <style:text-properties style:font-name="Arial1"/>
    </style:style>
    <style:style style:name="P113" style:family="paragraph" style:parent-style-name="Heading_20_1">
      <style:paragraph-properties fo:margin-left="0cm" fo:margin-right="0cm" fo:text-indent="0cm" style:auto-text-indent="false"/>
      <style:text-properties fo:color="#800000" loext:opacity="100%"/>
    </style:style>
    <style:style style:name="P114" style:family="paragraph" style:parent-style-name="Heading_20_2">
      <style:paragraph-properties fo:text-align="center" style:justify-single-word="false"/>
      <style:text-properties style:use-window-font-color="true" loext:opacity="0%"/>
    </style:style>
    <style:style style:name="P115" style:family="paragraph" style:parent-style-name="Heading_20_2">
      <style:text-properties fo:color="#800000" loext:opacity="100%"/>
    </style:style>
    <style:style style:name="P116" style:family="paragraph" style:parent-style-name="Heading_20_3">
      <style:text-properties style:use-window-font-color="true" loext:opacity="0%"/>
    </style:style>
    <style:style style:name="P117" style:family="paragraph" style:parent-style-name="Heading_20_4">
      <style:paragraph-properties fo:text-align="center" style:justify-single-word="false"/>
      <style:text-properties style:use-window-font-color="true" loext:opacity="0%" style:text-underline-style="none"/>
    </style:style>
    <style:style style:name="P118" style:family="paragraph" style:parent-style-name="Heading_20_4">
      <style:text-properties fo:color="#800000" loext:opacity="100%" style:text-underline-style="none"/>
    </style:style>
    <style:style style:name="P119" style:family="paragraph" style:parent-style-name="Standard" style:master-page-name="Standard">
      <style:paragraph-properties fo:margin-left="0cm" fo:margin-right="0cm" fo:text-align="justify" style:justify-single-word="false" fo:text-indent="1.249cm" style:auto-text-indent="false" style:page-number="auto"/>
      <style:text-properties fo:color="#800000" loext:opacity="100%" fo:font-size="18pt" fo:font-weight="bold" style:font-size-asian="18pt" style:font-weight-asian="bold" style:font-size-complex="18pt"/>
    </style:style>
    <style:style style:name="P120" style:family="paragraph" style:parent-style-name="Standard" style:list-style-name="L1">
      <style:paragraph-properties fo:margin-left="1.244cm" fo:margin-right="0cm" fo:text-align="justify" style:justify-single-word="false" fo:text-indent="0cm" style:auto-text-indent="false"/>
      <style:text-properties fo:color="#800000" loext:opacity="100%" style:font-name="Arial1" fo:font-size="12pt" fo:font-weight="bold" style:font-size-asian="12pt" style:font-weight-asian="bold" style:font-name-complex="Arial1" style:font-weight-complex="bold"/>
    </style:style>
    <style:style style:name="P121" style:family="paragraph" style:parent-style-name="Standard" style:list-style-name="L9">
      <style:paragraph-properties fo:margin-left="1.244cm" fo:margin-right="0cm" fo:text-align="justify" style:justify-single-word="false" fo:text-indent="0cm" style:auto-text-indent="false"/>
      <style:text-properties fo:color="#800000" loext:opacity="100%" style:font-name="Arial1" fo:font-size="12pt" style:font-size-asian="12pt" style:font-name-complex="Arial1"/>
    </style:style>
    <style:style style:name="P122" style:family="paragraph" style:parent-style-name="Standard" style:list-style-name="WW8Num2">
      <style:paragraph-properties fo:text-align="justify" style:justify-single-word="false"/>
      <style:text-properties fo:color="#800000" loext:opacity="100%" style:font-name="Arial1"/>
    </style:style>
    <style:style style:name="P123" style:family="paragraph" style:parent-style-name="Standard" style:list-style-name="WW8Num4">
      <style:paragraph-properties fo:text-align="justify" style:justify-single-word="false"/>
      <style:text-properties style:use-window-font-color="true" loext:opacity="0%" style:font-name="Arial1" fo:font-size="12pt" style:font-name-asian="Arial1" style:font-size-asian="12pt" style:font-name-complex="Arial1"/>
    </style:style>
    <style:style style:name="P124" style:family="paragraph" style:parent-style-name="Standard" style:list-style-name="WW8Num4">
      <style:paragraph-properties fo:text-align="justify" style:justify-single-word="false"/>
      <style:text-properties style:use-window-font-color="true" loext:opacity="0%" style:font-name="Arial1" fo:font-size="12pt" style:font-size-asian="12pt" style:font-name-complex="Arial1"/>
    </style:style>
    <style:style style:name="P125" style:family="paragraph" style:parent-style-name="Standard" style:list-style-name="L1">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26" style:family="paragraph" style:parent-style-name="Standard" style:list-style-name="L2">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27" style:family="paragraph" style:parent-style-name="Standard" style:list-style-name="L3">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28" style:family="paragraph" style:parent-style-name="Standard" style:list-style-name="WW8Num3">
      <style:paragraph-properties fo:text-align="justify" style:justify-single-word="false"/>
      <style:text-properties style:use-window-font-color="true" loext:opacity="0%" style:font-name="Arial1" fo:font-size="12pt" style:font-size-asian="12pt" style:font-name-complex="Arial1"/>
    </style:style>
    <style:style style:name="P129" style:family="paragraph" style:parent-style-name="Standard" style:list-style-name="WW8Num3">
      <style:paragraph-properties fo:text-align="justify" style:justify-single-word="false"/>
      <style:text-properties style:use-window-font-color="true" loext:opacity="0%" style:font-name="Arial1" fo:font-size="12pt" officeooo:paragraph-rsid="000848be" style:font-size-asian="12pt" style:font-name-complex="Arial1"/>
    </style:style>
    <style:style style:name="P130" style:family="paragraph" style:parent-style-name="Standard" style:list-style-name="WW8Num3">
      <style:paragraph-properties fo:text-align="justify" style:justify-single-word="false"/>
      <style:text-properties style:use-window-font-color="true" loext:opacity="0%" style:font-name="Arial1" fo:font-size="12pt" officeooo:paragraph-rsid="00089d19" style:font-size-asian="12pt" style:font-name-complex="Arial1"/>
    </style:style>
    <style:style style:name="P131" style:family="paragraph" style:parent-style-name="Standard" style:list-style-name="L4">
      <style:paragraph-properties fo:text-align="justify" style:justify-single-word="false"/>
      <style:text-properties style:use-window-font-color="true" loext:opacity="0%" style:font-name="Arial1" fo:font-size="12pt" style:font-size-asian="12pt" style:font-name-complex="Arial1"/>
    </style:style>
    <style:style style:name="P132" style:family="paragraph" style:parent-style-name="Standard" style:list-style-name="L5">
      <style:paragraph-properties fo:text-align="justify" style:justify-single-word="false"/>
      <style:text-properties style:use-window-font-color="true" loext:opacity="0%" style:font-name="Arial1" fo:font-size="12pt" style:font-size-asian="12pt" style:font-name-complex="Arial1"/>
    </style:style>
    <style:style style:name="P133" style:family="paragraph" style:parent-style-name="Standard" style:list-style-name="L6">
      <style:paragraph-properties fo:text-align="justify" style:justify-single-word="false"/>
      <style:text-properties style:use-window-font-color="true" loext:opacity="0%" style:font-name="Arial1" fo:font-size="12pt" style:font-size-asian="12pt" style:font-name-complex="Arial1"/>
    </style:style>
    <style:style style:name="P134" style:family="paragraph" style:parent-style-name="Standard" style:list-style-name="L7">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35" style:family="paragraph" style:parent-style-name="Standard" style:list-style-name="L8">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36" style:family="paragraph" style:parent-style-name="Standard" style:list-style-name="L9">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37" style:family="paragraph" style:parent-style-name="Standard" style:list-style-name="L10">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38" style:family="paragraph" style:parent-style-name="Standard" style:list-style-name="L11" style:master-page-name="">
      <style:paragraph-properties fo:margin-left="1.244cm" fo:margin-right="0cm" fo:text-align="justify" style:justify-single-word="false" fo:text-indent="0cm" style:auto-text-indent="false" style:page-number="auto"/>
      <style:text-properties style:use-window-font-color="true" loext:opacity="0%" style:font-name="Arial1" fo:font-size="12pt" style:font-size-asian="12pt" style:font-name-complex="Arial1"/>
    </style:style>
    <style:style style:name="P139" style:family="paragraph" style:parent-style-name="Standard" style:list-style-name="L11">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40" style:family="paragraph" style:parent-style-name="Standard" style:list-style-name="L11">
      <style:paragraph-properties fo:margin-left="0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41" style:family="paragraph" style:parent-style-name="Standard" style:list-style-name="L13">
      <style:paragraph-properties fo:margin-left="1.323cm" fo:margin-right="0cm" fo:text-align="justify" style:justify-single-word="false" fo:text-indent="0cm" style:auto-text-indent="false"/>
      <style:text-properties style:use-window-font-color="true" loext:opacity="0%" style:font-name="Arial1" fo:font-size="12pt" officeooo:paragraph-rsid="000848be" style:font-size-asian="12pt" style:font-name-complex="Arial1"/>
    </style:style>
    <style:style style:name="P142" style:family="paragraph" style:parent-style-name="Standard" style:list-style-name="L13">
      <style:paragraph-properties fo:margin-left="1.323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43" style:family="paragraph" style:parent-style-name="Standard" style:list-style-name="L14">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44" style:family="paragraph" style:parent-style-name="Standard" style:list-style-name="L14">
      <style:paragraph-properties fo:margin-left="0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45" style:family="paragraph" style:parent-style-name="Standard" style:list-style-name="L15">
      <style:paragraph-properties fo:margin-left="1.244cm" fo:margin-right="0cm" fo:text-align="justify" style:justify-single-word="false" fo:text-indent="0cm" style:auto-text-indent="false"/>
      <style:text-properties style:use-window-font-color="true" loext:opacity="0%" style:font-name="Arial1" fo:font-size="12pt" style:font-size-asian="12pt" style:font-name-complex="Arial1"/>
    </style:style>
    <style:style style:name="P146" style:family="paragraph" style:parent-style-name="Standard" style:list-style-name="L15">
      <style:paragraph-properties fo:margin-left="1.244cm" fo:margin-right="0cm" fo:text-align="justify" style:justify-single-word="false" fo:text-indent="0cm" style:auto-text-indent="false"/>
      <style:text-properties style:use-window-font-color="true" loext:opacity="0%" style:font-name="Arial1" fo:font-size="12pt" officeooo:paragraph-rsid="0006c99a" style:font-size-asian="12pt" style:font-name-complex="Arial1"/>
    </style:style>
    <style:style style:name="P147" style:family="paragraph" style:parent-style-name="Standard" style:list-style-name="L15">
      <style:paragraph-properties fo:margin-left="0cm" fo:margin-right="0cm" fo:text-align="justify" style:justify-single-word="false" fo:text-indent="0cm" style:auto-text-indent="false"/>
      <style:text-properties style:use-window-font-color="true" loext:opacity="0%" style:font-name="Arial1" fo:font-size="12pt" officeooo:paragraph-rsid="0006c99a" style:font-size-asian="12pt" style:font-name-complex="Arial1"/>
    </style:style>
    <style:style style:name="P148" style:family="paragraph" style:parent-style-name="Standard" style:list-style-name="L12">
      <style:paragraph-properties fo:margin-left="1.3cm" fo:margin-right="0cm" fo:text-align="justify" style:justify-single-word="false" fo:text-indent="0cm" style:auto-text-indent="false"/>
      <style:text-properties style:use-window-font-color="true" loext:opacity="0%" style:font-name="Arial1"/>
    </style:style>
    <style:style style:name="P149" style:family="paragraph" style:parent-style-name="Standard" style:list-style-name="L17">
      <style:paragraph-properties fo:margin-left="1.244cm" fo:margin-right="0cm" fo:text-align="justify" style:justify-single-word="false" fo:text-indent="0cm" style:auto-text-indent="false"/>
      <style:text-properties style:use-window-font-color="true" loext:opacity="0%" style:font-name="Arial1"/>
    </style:style>
    <style:style style:name="P150" style:family="paragraph" style:parent-style-name="Standard" style:list-style-name="WW8Num4">
      <style:paragraph-properties fo:text-align="justify" style:justify-single-word="false"/>
      <style:text-properties style:use-window-font-color="true" loext:opacity="0%"/>
    </style:style>
    <style:style style:name="P151" style:family="paragraph" style:parent-style-name="Standard" style:list-style-name="WW8Num3">
      <style:paragraph-properties fo:text-align="justify" style:justify-single-word="false"/>
      <style:text-properties style:use-window-font-color="true" loext:opacity="0%"/>
    </style:style>
    <style:style style:name="P152" style:family="paragraph" style:parent-style-name="Standard" style:list-style-name="WW8Num3"/>
    <style:style style:name="P153" style:family="paragraph" style:parent-style-name="Standard" style:list-style-name="WW8Num3">
      <style:text-properties officeooo:paragraph-rsid="000848be"/>
    </style:style>
    <style:style style:name="P154" style:family="paragraph" style:parent-style-name="Standard" style:list-style-name="WW8Num3">
      <style:text-properties officeooo:paragraph-rsid="0006c99a"/>
    </style:style>
    <style:style style:name="P155" style:family="paragraph" style:parent-style-name="Standard" style:list-style-name="WW8Num3">
      <style:paragraph-properties fo:text-align="justify" style:justify-single-word="false"/>
      <style:text-properties fo:font-variant="normal" fo:text-transform="none" fo:color="#000000" loext:opacity="100%" style:font-name="Times New Roman1" fo:font-size="12pt" fo:letter-spacing="normal" fo:font-style="normal" fo:font-weight="normal"/>
    </style:style>
    <style:style style:name="P156" style:family="paragraph" style:parent-style-name="Standard" style:list-style-name="L13">
      <style:paragraph-properties fo:margin-left="1.323cm" fo:margin-right="0cm" fo:text-align="justify" style:justify-single-word="false" fo:text-indent="0cm" style:auto-text-indent="false"/>
      <style:text-properties officeooo:paragraph-rsid="000848be"/>
    </style:style>
    <style:style style:name="P157" style:family="paragraph" style:parent-style-name="Standard" style:list-style-name="L16">
      <style:paragraph-properties fo:margin-left="1.244cm" fo:margin-right="0cm" fo:text-align="justify" style:justify-single-word="false" fo:text-indent="0cm" style:auto-text-indent="false"/>
      <style:text-properties fo:color="#000000" loext:opacity="100%" style:font-name="Arial1" fo:font-size="12pt" style:font-size-asian="12pt" style:font-name-complex="Arial1"/>
    </style:style>
    <style:style style:name="P158" style:family="paragraph" style:parent-style-name="Standard" style:list-style-name="L16">
      <style:paragraph-properties fo:margin-left="0cm" fo:margin-right="0cm" fo:text-align="justify" style:justify-single-word="false" fo:text-indent="0cm" style:auto-text-indent="false"/>
      <style:text-properties fo:color="#000000" loext:opacity="100%" style:font-name="Arial1" fo:font-size="12pt" style:font-size-asian="12pt" style:font-name-complex="Arial1"/>
    </style:style>
    <style:style style:name="P159" style:family="paragraph" style:parent-style-name="Standard" style:list-style-name="WW8Num3">
      <style:text-properties style:font-name="Arial1" fo:language="es" fo:country="ES"/>
    </style:style>
    <style:style style:name="P160" style:family="paragraph" style:parent-style-name="Standard" style:list-style-name="WW8Num3">
      <style:text-properties style:font-name="Arial1" fo:language="es" fo:country="ES" officeooo:paragraph-rsid="000848be"/>
    </style:style>
    <style:style style:name="P161" style:family="paragraph" style:parent-style-name="Standard" style:list-style-name="WW8Num3">
      <style:text-properties style:font-name="Arial1" fo:language="es" fo:country="ES" officeooo:paragraph-rsid="0006c99a"/>
    </style:style>
    <style:style style:name="P162" style:family="paragraph" style:parent-style-name="Standard" style:list-style-name="WW8Num3">
      <style:paragraph-properties fo:text-align="justify" style:justify-single-word="false"/>
      <style:text-properties style:font-name="Arial1" fo:language="es" fo:country="ES"/>
    </style:style>
    <style:style style:name="P163" style:family="paragraph" style:parent-style-name="Standard" style:list-style-name="WW8Num3">
      <style:text-properties fo:color="#158466" loext:opacity="100%" style:font-name="Arial1" fo:language="es" fo:country="ES" fo:font-weight="bold" officeooo:rsid="00010d90" officeooo:paragraph-rsid="000848be" style:font-weight-asian="bold" style:font-weight-complex="bold"/>
    </style:style>
    <style:style style:name="P164" style:family="paragraph" style:parent-style-name="Standard" style:list-style-name="WW8Num3">
      <style:text-properties fo:color="#158466" loext:opacity="100%" fo:font-weight="bold" officeooo:rsid="00010d90" officeooo:paragraph-rsid="0006c99a" style:font-weight-asian="bold" style:font-weight-complex="bold"/>
    </style:style>
    <style:style style:name="P165" style:family="paragraph" style:parent-style-name="Standard" style:list-style-name="WW8Num3" style:master-page-name="">
      <style:paragraph-properties fo:margin-left="2.499cm" fo:margin-right="0cm" fo:text-indent="-0.6cm" style:auto-text-indent="false" style:page-number="auto"/>
      <style:text-properties fo:color="#0000ff" loext:opacity="100%" style:font-name="Arial1" fo:language="es" fo:country="ES" officeooo:paragraph-rsid="0006c99a"/>
    </style:style>
    <style:style style:name="P166" style:family="paragraph" style:parent-style-name="Standard" style:list-style-name="WW8Num3">
      <style:text-properties fo:color="#ff0000" loext:opacity="100%" style:font-name="Arial1" fo:language="es" fo:country="ES" fo:font-weight="bold" officeooo:rsid="0006c99a" officeooo:paragraph-rsid="0006c99a" style:font-weight-asian="bold" style:font-weight-complex="bold"/>
    </style:style>
    <style:style style:name="P167" style:family="paragraph" style:parent-style-name="Standard" style:list-style-name="WW8Num3">
      <style:paragraph-properties fo:text-align="justify" style:justify-single-word="false"/>
      <style:text-properties fo:color="#c9211e" loext:opacity="100%" style:font-name="Arial1" fo:font-size="12pt" fo:font-weight="bold" officeooo:rsid="0003f493" officeooo:paragraph-rsid="00089d19" style:font-size-asian="12pt" style:font-weight-asian="bold" style:font-name-complex="Arial1" style:font-weight-complex="bold"/>
    </style:style>
    <style:style style:name="T1" style:family="text">
      <style:text-properties style:font-name="Arial1" fo:font-size="12pt" style:font-name-asian="Arial1" style:font-size-asian="12pt" style:font-name-complex="Arial1"/>
    </style:style>
    <style:style style:name="T2" style:family="text">
      <style:text-properties style:font-name="Arial1" fo:font-size="12pt" style:font-name-asian="Arial1" style:font-size-asian="12pt" style:font-name-complex="Arial1" style:font-size-complex="12pt"/>
    </style:style>
    <style:style style:name="T3" style:family="text">
      <style:text-properties style:font-name="Arial1" fo:font-size="12pt" fo:font-weight="bold" style:font-name-asian="Arial1" style:font-size-asian="12pt" style:font-weight-asian="bold" style:font-name-complex="Arial1"/>
    </style:style>
    <style:style style:name="T4" style:family="text">
      <style:text-properties style:font-name="Arial1" fo:font-size="12pt" fo:font-weight="bold" style:font-name-asian="Arial1" style:font-size-asian="12pt" style:font-weight-asian="bold" style:font-name-complex="Arial1" style:font-weight-complex="bold"/>
    </style:style>
    <style:style style:name="T5" style:family="text">
      <style:text-properties style:font-name="Arial1" fo:font-size="12pt" fo:font-weight="bold" style:font-size-asian="12pt" style:font-weight-asian="bold" style:font-name-complex="Arial1" style:font-weight-complex="bold"/>
    </style:style>
    <style:style style:name="T6" style:family="text">
      <style:text-properties style:font-name="Arial1" fo:font-size="12pt" fo:font-weight="bold" officeooo:rsid="0006c99a" style:font-size-asian="12pt" style:font-weight-asian="bold" style:font-name-complex="Arial1" style:font-weight-complex="bold"/>
    </style:style>
    <style:style style:name="T7" style:family="text">
      <style:text-properties style:font-name="Arial1" fo:font-size="12pt" fo:font-weight="normal" style:font-name-asian="Arial1" style:font-size-asian="12pt" style:font-weight-asian="normal" style:font-name-complex="Arial1" style:font-weight-complex="normal"/>
    </style:style>
    <style:style style:name="T8" style:family="text">
      <style:text-properties style:font-name="Arial1" fo:font-size="12pt" fo:font-weight="normal" style:font-size-asian="12pt" style:font-weight-asian="normal" style:font-name-complex="Arial1" style:font-weight-complex="normal"/>
    </style:style>
    <style:style style:name="T9" style:family="text">
      <style:text-properties style:font-name="Arial1" fo:font-size="12pt" style:font-size-asian="12pt" style:font-name-complex="Arial1"/>
    </style:style>
    <style:style style:name="T10" style:family="text">
      <style:text-properties style:font-name="Arial1" fo:font-size="12pt" style:font-size-asian="12pt" style:font-name-complex="Arial1" style:font-size-complex="12pt"/>
    </style:style>
    <style:style style:name="T11" style:family="text">
      <style:text-properties style:font-name="Arial1" fo:font-size="12pt" officeooo:rsid="000b4995" style:font-size-asian="12pt" style:font-name-complex="Arial1"/>
    </style:style>
    <style:style style:name="T12" style:family="text">
      <style:text-properties style:font-name="Arial1" fo:language="es" fo:country="ES"/>
    </style:style>
    <style:style style:name="T13" style:family="text">
      <style:text-properties style:use-window-font-color="true" loext:opacity="0%"/>
    </style:style>
    <style:style style:name="T14" style:family="text">
      <style:text-properties style:use-window-font-color="true" loext:opacity="0%" style:font-name="Arial1" fo:font-size="12pt" fo:font-weight="bold" style:font-size-asian="12pt" style:font-weight-asian="bold" style:font-name-complex="Arial1" style:font-weight-complex="bold"/>
    </style:style>
    <style:style style:name="T15" style:family="text">
      <style:text-properties style:use-window-font-color="true" loext:opacity="0%" style:font-name="Arial1" fo:font-size="12pt" fo:font-weight="bold" style:font-name-asian="Arial1" style:font-size-asian="12pt" style:font-weight-asian="bold" style:font-name-complex="Arial1" style:font-weight-complex="bold"/>
    </style:style>
    <style:style style:name="T16" style:family="text">
      <style:text-properties style:use-window-font-color="true" loext:opacity="0%" style:font-name="Arial1" fo:font-size="12pt" fo:font-weight="bold" fo:background-color="transparent" loext:char-shading-value="0" style:font-name-asian="Arial1" style:font-size-asian="12pt" style:font-weight-asian="bold" style:font-name-complex="Arial1" style:font-weight-complex="bold"/>
    </style:style>
    <style:style style:name="T17" style:family="text">
      <style:text-properties style:use-window-font-color="true" loext:opacity="0%" style:font-name="Arial1" fo:font-size="12pt" fo:font-weight="bold" fo:background-color="transparent" loext:char-shading-value="0" style:font-size-asian="12pt" style:font-weight-asian="bold" style:font-name-complex="Arial1" style:font-weight-complex="bold"/>
    </style:style>
    <style:style style:name="T18" style:family="text">
      <style:text-properties style:use-window-font-color="true" loext:opacity="0%" style:font-name="Arial1" fo:font-size="12pt" style:font-name-asian="Arial1" style:font-size-asian="12pt" style:font-name-complex="Arial1"/>
    </style:style>
    <style:style style:name="T19" style:family="text">
      <style:text-properties style:use-window-font-color="true" loext:opacity="0%" style:font-name="Arial1" fo:font-size="12pt" style:font-size-asian="12pt" style:font-name-complex="Arial1"/>
    </style:style>
    <style:style style:name="T20" style:family="text">
      <style:text-properties style:use-window-font-color="true" loext:opacity="0%" fo:font-weight="bold" style:font-weight-asian="bold"/>
    </style:style>
    <style:style style:name="T21" style:family="text">
      <style:text-properties fo:font-weight="normal" style:font-weight-asian="normal" style:font-weight-complex="normal"/>
    </style:style>
    <style:style style:name="T22" style:family="text">
      <style:text-properties fo:color="#000000" loext:opacity="100%"/>
    </style:style>
    <style:style style:name="T23" style:family="text">
      <style:text-properties fo:color="#000000" loext:opacity="100%" style:font-name="Arial1" fo:font-size="12pt" fo:font-weight="bold" style:font-name-asian="Arial1" style:font-size-asian="12pt" style:font-weight-asian="bold" style:font-name-complex="Arial1"/>
    </style:style>
    <style:style style:name="T24" style:family="text">
      <style:text-properties fo:color="#000000" loext:opacity="100%" style:font-name="Arial1" fo:font-size="12pt" fo:font-weight="bold" style:font-name-asian="Arial1" style:font-size-asian="12pt" style:font-weight-asian="bold" style:font-name-complex="Arial1" style:font-weight-complex="bold"/>
    </style:style>
    <style:style style:name="T25" style:family="text">
      <style:text-properties fo:color="#000000" loext:opacity="100%" style:font-name="Arial1" fo:font-size="12pt" fo:font-weight="bold" style:font-size-asian="12pt" style:font-weight-asian="bold" style:font-name-complex="Arial1" style:font-weight-complex="bold"/>
    </style:style>
    <style:style style:name="T26" style:family="text">
      <style:text-properties fo:color="#000000" loext:opacity="100%" style:font-name="Arial1" fo:font-size="12pt" style:font-name-asian="Arial1" style:font-size-asian="12pt" style:font-name-complex="Arial1"/>
    </style:style>
    <style:style style:name="T27" style:family="text">
      <style:text-properties fo:color="#000000" loext:opacity="100%" style:font-name="Arial1" fo:font-size="12pt" style:font-size-asian="12pt" style:font-name-complex="Arial1"/>
    </style:style>
    <style:style style:name="T28" style:family="text">
      <style:text-properties fo:font-weight="bold" style:font-weight-asian="bold"/>
    </style:style>
    <style:style style:name="T29" style:family="text">
      <style:text-properties fo:color="#0000ff" loext:opacity="100%"/>
    </style:style>
    <style:style style:name="T30" style:family="text">
      <style:text-properties fo:color="#0000ff" loext:opacity="100%" style:font-name="Arial1" fo:language="es" fo:country="ES"/>
    </style:style>
    <style:style style:name="T31" style:family="text">
      <style:text-properties fo:color="#0000ff" loext:opacity="100%" style:font-name="Arial1" fo:font-size="12pt" style:font-size-asian="12pt" style:font-name-complex="Arial1"/>
    </style:style>
    <style:style style:name="T32" style:family="text">
      <style:text-properties fo:color="#0000ff" loext:opacity="100%" officeooo:rsid="0000c3f9"/>
    </style:style>
    <style:style style:name="T33" style:family="text">
      <style:text-properties fo:color="#0000ff" loext:opacity="100%" officeooo:rsid="000b4995"/>
    </style:style>
    <style:style style:name="T34" style:family="text">
      <style:text-properties fo:color="#158466" loext:opacity="100%"/>
    </style:style>
    <style:style style:name="T35" style:family="text">
      <style:text-properties fo:color="#158466" loext:opacity="100%" officeooo:rsid="00010d90"/>
    </style:style>
    <style:style style:name="T36" style:family="text">
      <style:text-properties fo:color="#158466" loext:opacity="100%" fo:font-weight="bold" style:font-weight-asian="bold" style:font-weight-complex="bold"/>
    </style:style>
    <style:style style:name="T37" style:family="text">
      <style:text-properties fo:color="#158466" loext:opacity="100%" fo:font-weight="bold" officeooo:rsid="00010d90" style:font-weight-asian="bold" style:font-weight-complex="bold"/>
    </style:style>
    <style:style style:name="T38" style:family="text">
      <style:text-properties fo:color="#c9211e" loext:opacity="100%" fo:font-weight="bold" officeooo:rsid="0003f493" style:font-weight-asian="bold" style:font-weight-complex="bold"/>
    </style:style>
    <style:style style:name="T39" style:family="text">
      <style:text-properties fo:color="#ff3333" loext:opacity="100%"/>
    </style:style>
    <style:style style:name="T40" style:family="text">
      <style:text-properties fo:color="#ff3333" loext:opacity="100%" fo:font-weight="bold" officeooo:rsid="0006c99a" fo:background-color="transparent" loext:char-shading-value="0" style:font-weight-asian="bold" style:font-weight-complex="bold"/>
    </style:style>
    <style:style style:name="T41" style:family="text">
      <style:text-properties fo:color="#ff0000" loext:opacity="100%" style:font-name="Arial1" fo:font-size="12pt" fo:font-weight="bold" officeooo:rsid="0006c99a" style:font-size-asian="12pt" style:font-weight-asian="bold" style:font-name-complex="Arial1" style:font-weight-complex="bold"/>
    </style:style>
    <style:style style:name="T42" style:family="text">
      <style:text-properties fo:color="#ff0000" loext:opacity="100%" fo:font-weight="bold" style:font-weight-asian="bold" style:font-weight-complex="bold"/>
    </style:style>
    <style:style style:name="T43" style:family="text">
      <style:text-properties fo:color="#ff0000" loext:opacity="100%" fo:font-weight="bold" officeooo:rsid="0006c99a" style:font-weight-asian="bold" style:font-weight-complex="bold"/>
    </style:style>
    <style:style style:name="T44" style:family="text">
      <style:text-properties fo:color="#ff0000" loext:opacity="100%" fo:font-weight="bold" officeooo:rsid="000848be" style:font-weight-asian="bold" style:font-weight-complex="bold"/>
    </style:style>
    <style:style style:name="T45" style:family="text">
      <style:text-properties fo:color="#cc0000" loext:opacity="100%" style:font-name="Arial1" fo:font-size="12pt" fo:font-weight="bold" officeooo:rsid="0006c99a" style:font-size-asian="12pt" style:font-weight-asian="bold" style:font-name-complex="Arial1" style:font-weight-complex="bold"/>
    </style:style>
    <style:style style:name="T46" style:family="text">
      <style:text-properties officeooo:rsid="000848be"/>
    </style:style>
    <style:style style:name="T47" style:family="text">
      <style:text-properties fo:color="#ff8000" loext:opacity="100%" fo:font-weight="bold" officeooo:rsid="00096420" style:font-weight-asian="bold" style:font-weight-complex="bold"/>
    </style:style>
    <style:style style:name="T48" style:family="text">
      <style:text-properties officeooo:rsid="000b49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32">JUNTA ELECTORAL DE</text:p>
      <text:p text:style-name="P32"><text:s/>ZONA DE ALMERÍA</text:p>
      <text:p text:style-name="P32"/>
      <text:p text:style-name="P31"/>
      <text:p text:style-name="P86">RELACIÓN DE ESPACIOS CERRADOS Y ABIERTOS, DE CARÁCTER PUBLICO, PARA LA CELEBRACIÓN DE ACTOS DE LA CAMPAÑA ELECTORAL DE LOS MUNICIPIOS DE LA JUNTA ELECTORAL DE ZONA DE ALMERÍA.</text:p>
      <text:p text:style-name="P34"/>
      <text:p text:style-name="P2"/>
      <text:p text:style-name="P54">ABLA</text:p>
      <text:p text:style-name="P36"/>
      <text:p text:style-name="P36"/>
      <text:p text:style-name="P36">- Centro recreativo de la tercera edad “Santos Mártires”, calle Manzano s/n. De 19 a 23 horas, durante todos los días.</text:p>
      <text:p text:style-name="P36">- Centro Cultural Abulense Paseo San Segundo nº 5. De 19 a 23 horas, durante todos los días.</text:p>
      <text:p text:style-name="P36"/>
      <text:p text:style-name="P36">- Espacios abiertos: Plaza Mayor. De 19 a 23 horas durante todos los días.</text:p>
      <text:p text:style-name="P36"/>
      <text:p text:style-name="P9"/>
      <text:p text:style-name="P29"><text:span text:style-name="T1"><text:s text:c="5"/></text:span><text:span text:style-name="T18"><text:s text:c="7"/></text:span><text:span text:style-name="T15">ABRUCENA</text:span></text:p>
      <text:p text:style-name="P76"/>
      <text:p text:style-name="P99">- El Frontón Municipal: Todos los días de campaña desde las 20:00 horas hasta las 24:00 horas</text:p>
      <text:p text:style-name="P100"/>
      <text:p text:style-name="P100"><text:s/>Una vez autorizado su uso por la JEZ deberá comunicarse por escrito a este Ayuntamiento con una antelación suficiente por si hubiese que realizar la preparación del espacio </text:p>
      <text:p text:style-name="P3"/>
      <text:p text:style-name="P3"/>
      <text:h text:style-name="P117" text:outline-level="4">ALBOLODUY </text:h>
      <text:p text:style-name="P34"><text:tab/></text:p>
      <text:list text:style-name="WW8Num4">
        <text:list-item>
          <text:p text:style-name="P123">Biblioteca municipal, sita en calle Horno nº 10, 1ª planta.</text:p>
        </text:list-item>
        <text:list-item>
          <text:p text:style-name="P150"><text:span text:style-name="T1">Salón Social en Calle Alpujarra s.n</text:span><text:span text:style-name="T4">.</text:span></text:p>
        </text:list-item>
      </text:list>
      <text:p text:style-name="P66"/>
      <text:p text:style-name="P66"><text:s/><text:tab/>Que podrán ser utilizados Viernes y Sábados de 20 a 22 horas.</text:p>
      <text:p text:style-name="P66"/>
      <text:p text:style-name="P66"><text:s text:c="10"/></text:p>
      <text:p text:style-name="P2"/>
      <text:p text:style-name="P29"><text:span text:style-name="T9"><text:tab/></text:span><text:span text:style-name="T14">ALCOLEA</text:span></text:p>
      <text:p text:style-name="P53"/>
      <text:p text:style-name="P62"/>
      <text:p text:style-name="P62"><text:tab/>- Centro Cultural Zaharagüi en calle Ermita nº 1.</text:p>
      <text:p text:style-name="P62"><text:tab/><text:tab/></text:p>
      <text:p text:style-name="P34"><text:span text:style-name="T21"><text:tab/></text:span> Este local estará disponible todos los días de la campaña electoral, previo aviso en <text:tab/>las oficinas de este Ayuntamiento. </text:p>
      <text:p text:style-name="P34"/>
      <text:p text:style-name="P10"><text:tab/></text:p>
      <text:p text:style-name="P25"/>
      <text:p text:style-name="P10"><text:soft-page-break/><text:tab/></text:p>
      <text:p text:style-name="P53">ALCUDIA DE MONTEAGUD</text:p>
      <text:p text:style-name="P53"/>
      <text:p text:style-name="P34"/>
      <text:p text:style-name="P62"><text:tab/>- Edificio Biblioteca . Todos los días de la campaña electoral.</text:p>
      <text:p text:style-name="P62"><text:tab/>- Era Grande. Todos los días de la campaña electoral.</text:p>
      <text:p text:style-name="P2"/>
      <text:p text:style-name="P2"/>
      <text:p text:style-name="P29"><text:span text:style-name="T4"><text:s text:c="7"/></text:span><text:span text:style-name="T15"><text:s text:c="5"/></text:span><text:span text:style-name="T14">ALHABIA</text:span></text:p>
      <text:p text:style-name="P51"/>
      <text:p text:style-name="P65">- <text:s/>Centro para la Tercera Edad, Avda. Federico Romera 10</text:p>
      <text:p text:style-name="P82"/>
      <text:p text:style-name="P65">- Plaza Constitución</text:p>
      <text:p text:style-name="P12"/>
      <text:p text:style-name="P13"><text:s/></text:p>
      <text:p text:style-name="P21"><text:tab/><text:span text:style-name="T13">ALHAMA DE ALMERÍA</text:span></text:p>
      <text:p text:style-name="P58"/>
      <text:p text:style-name="P36"/>
      <text:p text:style-name="P34"><text:tab/>- Salón social Avda. De Almería 2 – excepto los días 13, 14 y 15 de mayo ambos <text:tab/>inclusive</text:p>
      <text:p text:style-name="P34"><text:tab/></text:p>
      <text:p text:style-name="P76"><text:span text:style-name="T9"><text:tab/>-Centro social <text:s/>de las Eras, </text:span><text:span text:style-name="T1"><text:s/>sito en calle García Morato numero 24 primero</text:span></text:p>
      <text:p text:style-name="P66"><text:tab/>-Centro cultural la cascada sito en Avda. Nicolás Salmerón y Alonso nº 5 excepto <text:tab/>los días 13, 14 y 15 de mayo</text:p>
      <text:p text:style-name="P66"/>
      <text:p text:style-name="P2"/>
      <text:p text:style-name="P54">ALICÚN</text:p>
      <text:p text:style-name="P36"/>
      <text:p text:style-name="P36"/>
      <text:p text:style-name="P64"><text:tab/>Salón de Usos Múltiples sito en calle Fuente nº 2. Utilizable todos los días desde las 15 a las 23 horas.</text:p>
      <text:p text:style-name="P64"/>
      <text:p text:style-name="P3"/>
      <text:p text:style-name="P29"><text:span text:style-name="T3"><text:s text:c="6"/></text:span><text:span text:style-name="T23"><text:s text:c="2"/></text:span><text:span text:style-name="T24"><text:s text:c="3"/></text:span><text:span text:style-name="T25">ALMERÍA </text:span></text:p>
      <text:p text:style-name="P93"/>
      <text:p text:style-name="P11"/>
      <text:p text:style-name="P95"><text:s text:c="5"/>Centro Educativo IES ALHAMILLA en Av. Federico García Lorca 130, 04005, teléfono 950156100 Aula Magna con aforo para 100 personas en horario de lunes a jueves de 17:00 a 21:00 horas y viernes de 18:00 horas a 21:00 horas , excepto el viernes 1 DE MAYO por ser festivo y permanecer cerrado el centro, <text:s/>siempre y cuando se realicen fuera de horario lectivo y del horario en que se desarrollan actividades complementarias, extraescolares y deportivas, debiendo contactar previamente con el centro del que se precise hacer uso de sus instalaciones o con la Delegación Territorial, para gestionar cualquier aspecto en el uso de dicho local , </text:p>
      <text:p text:style-name="P95"><text:span text:style-name="T37"/></text:p>
      <text:p text:style-name="P108"><text:tab/></text:p>
      <text:p text:style-name="P11"/>
      <text:p text:style-name="P93">- El Yacimiento Arqueológico Barrio Andalusí . Disponible del 1 al 15 de mayo.</text:p>
      <text:p text:style-name="P11"/>
      <text:p text:style-name="P94">- Palacio de Exposiciones y Congresos Cabo de Gata-Ciudad de Almería. Disponible del 1 al 15 de mayo.</text:p>
      <text:p text:style-name="P94"><text:span text:style-name="T37"/></text:p>
      <text:p text:style-name="P94"><text:soft-page-break/><text:span text:style-name="T37"><text:tab/></text:span></text:p>
      <text:p text:style-name="P94">- Museo de la guitarra. Disponible salvo los días 5, 8 y 9 de mayo.</text:p>
      <text:p text:style-name="P94"><text:span text:style-name="T37"/></text:p>
      <text:p text:style-name="P109"><text:tab/></text:p>
      <text:p text:style-name="P110"><text:tab/>PSOE LUNES 4 DE MAYO, 7 DE MAYO, 12 DE MAYO EN <text:s text:c="10"/><text:tab/>HORARIO DE 17:00 A 21:00 HORAS</text:p>
      <text:p text:style-name="P11"/>
      <text:p text:style-name="P11"/>
      <text:p text:style-name="P23"><text:s text:c="10"/></text:p>
      <text:p text:style-name="P22"><text:tab/><text:span text:style-name="T13">ALMÓCITA</text:span></text:p>
      <text:p text:style-name="P77"/>
      <text:p text:style-name="P63"><text:tab/>- Teatro Municipal y Casa del Pueblo.</text:p>
      <text:p text:style-name="P26"/>
      <text:p text:style-name="P15"/>
      <text:p text:style-name="P15"/>
      <text:p text:style-name="P59">ALSODUX</text:p>
      <text:p text:style-name="P59"/>
      <text:p text:style-name="P34"/>
      <text:list text:continue-numbering="true" text:style-name="WW8Num4">
        <text:list-item>
          <text:p text:style-name="P124">Local Municipal “ Salón de usos múltiples “sito en calle <text:s/>Real n.º 5 Disponible de lunes a domingo, desde las 12:00 hasta las 22:00 horas.</text:p>
        </text:list-item>
      </text:list>
      <text:p text:style-name="P34"/>
      <text:list text:continue-numbering="true" text:style-name="WW8Num4">
        <text:list-item>
          <text:p text:style-name="P124">Lugares Públicos : Plaza de la Constitución </text:p>
        </text:list-item>
      </text:list>
      <text:p text:style-name="P2"/>
      <text:p text:style-name="P3"><text:s/></text:p>
      <text:p text:style-name="P3"/>
      <text:p text:style-name="P54">BAYÁRCAL</text:p>
      <text:p text:style-name="P36"/>
      <text:p text:style-name="P36"><text:s text:c="7"/>Edificio de Usos Múltiples, localizado en calle San Francisco Javier con horario que deberá ser concertado con el Ayuntamiento para no interrumpir actividades culturales y deportivas que puntualmente se realicen.</text:p>
      <text:p text:style-name="P3"/>
      <text:p text:style-name="P3"/>
      <text:p text:style-name="P54">BEIRES</text:p>
      <text:p text:style-name="P36"/>
      <text:list text:style-name="L1">
        <text:list-item>
          <text:p text:style-name="P125">Salón <text:s/>Municipal.</text:p>
          <text:p text:style-name="P120"/>
        </text:list-item>
      </text:list>
      <text:p text:style-name="P3"/>
      <text:p text:style-name="P59">BENAHADUX</text:p>
      <text:p text:style-name="P36"/>
      <text:p text:style-name="P36"/>
      <text:list text:style-name="L2">
        <text:list-header>
          <text:p text:style-name="P126">* Plaza Constitución (todos los días hasta las 24,00 horas)</text:p>
        </text:list-header>
      </text:list>
      <text:p text:style-name="P36"><text:s text:c="11"/></text:p>
      <text:p text:style-name="P96"><text:span text:style-name="T19"><text:s text:c="30"/></text:span><text:span text:style-name="T31">PP <text:s/></text:span><text:span text:style-name="T29">7 y 8 mayo DE 20:00 H. A 22:00 H </text:span></text:p>
      <text:p text:style-name="P106"/>
      <text:p text:style-name="P36">- Patios del C.P. “Padre Manjón” (c/ Santa María y c/ Málaga) todos los días de 20,00 a 24,00 horas.</text:p>
      <text:p text:style-name="P36">- Plazas: de la Iglesia, Virgen del Carmen</text:p>
      <text:list text:style-name="L3">
        <text:list-header>
          <text:p text:style-name="P127"><text:s/>- Parque Central junto a c/ Huelva (todos los días hasta las 24,00 horas).</text:p>
        </text:list-header>
      </text:list>
      <text:p text:style-name="P36"/>
      <text:p text:style-name="P96"><text:span text:style-name="T19"><text:tab/><text:tab/><text:tab/></text:span><text:span text:style-name="T31">PP </text:span><text:span text:style-name="T29">5, 6, 11 y 12 mayo DE 20:00 H. A 22:00 H </text:span></text:p>
      <text:p text:style-name="P106"/>
      <text:p text:style-name="P36">- Plaza de la Mujer (todos los días hasta las 24,00 horas)</text:p>
      <text:p text:style-name="P47"><text:soft-page-break/>- Sala de Exposiciones (Calle Mercado. Todos los días desde las 18,00 hasta las 24,00 horas)</text:p>
      <text:p text:style-name="P98"><text:span text:style-name="T19"/></text:p>
      <text:p text:style-name="P98"><text:span text:style-name="T19"><text:tab/></text:span><text:span text:style-name="T31">PP </text:span><text:span text:style-name="T29">14 y 15 mayo </text:span><text:span text:style-name="T33">de 2026</text:span><text:span text:style-name="T29"> 20:00 H. A 22:00 H </text:span></text:p>
      <text:p text:style-name="P98"><text:span text:style-name="T29"/></text:p>
      <text:p text:style-name="P105"><text:tab/>PSOE 09 <text:span text:style-name="T48">de mayo de 2026 </text:span>O DE 2026 A LAS 20'00 H</text:p>
      <text:p text:style-name="P30"/>
      <text:h text:style-name="P118" text:outline-level="4"/>
      <text:h text:style-name="P117" text:outline-level="4">BENITAGLA </text:h>
      <text:p text:style-name="P36"/>
      <text:p text:style-name="P78"><text:span text:style-name="T2"><text:s text:c="2"/></text:span><text:span text:style-name="T10">-Era del Pueblo sn . (todos los días de la campaña electoral de lunes a viernes de 20 a 22 horas , sábados y domingos de 17 a 22 horas ). </text:span></text:p>
      <text:p text:style-name="P3"/>
      <text:p text:style-name="P3"/>
      <text:p text:style-name="P52"/>
      <text:p text:style-name="P54">BENIZALÓN</text:p>
      <text:p text:style-name="P54"/>
      <text:p text:style-name="P78"/>
      <text:p text:style-name="P50"><text:s text:c="10"/>Consultorio médico local, situado en Plaza canónico D. Lucas Ramos Estrada. Todos los días, durante toda la campaña electoral, excepto miércoles de 10 a 13 horas.</text:p>
      <text:p text:style-name="P33"/>
      <text:p text:style-name="P14"/>
      <text:h text:style-name="P114" text:outline-level="2">BENTARIQUE </text:h>
      <text:p text:style-name="P36"/>
      <text:list text:style-name="WW8Num3">
        <text:list-item>
          <text:p text:style-name="P128">Salón municipal de usos múltiples.</text:p>
        </text:list-item>
      </text:list>
      <text:p text:style-name="P34"/>
      <text:list text:continue-numbering="true" text:style-name="WW8Num3">
        <text:list-header>
          <text:p text:style-name="P128"><text:s/>Dicho local se encuentra ubicado en Paseo Dr. Pérez Andrés de esta localidad, y podrá ser utilizado cualquier día de la semana de 18.00 a 23.00 horas, previa comunicación a este Ayuntamiento con 48 horas de antelación para evitar posibles coincidencias. </text:p>
        </text:list-header>
      </text:list>
      <text:p text:style-name="P56"/>
      <text:p text:style-name="P14"/>
      <text:p text:style-name="P59">CANJÁYAR</text:p>
      <text:p text:style-name="P59"/>
      <text:p text:style-name="P36"/>
      <text:list text:continue-numbering="true" text:style-name="WW8Num3">
        <text:list-item>
          <text:p text:style-name="P128">Lugar público: Salón de reuniones y exposiciones. Sito en calle Emilio Esteban Hanza . Utilización: todos los día de campaña de 18:00 a 24:00 horas.</text:p>
        </text:list-item>
      </text:list>
      <text:p text:style-name="P34"><text:tab/><text:tab/></text:p>
      <text:p text:style-name="P35"><text:tab/><text:tab/><text:tab/><text:span text:style-name="T29">PP 1</text:span><text:span text:style-name="T32">3</text:span><text:span text:style-name="T29"> y 1</text:span><text:span text:style-name="T32">4</text:span><text:span text:style-name="T29"> mayo DE </text:span><text:span text:style-name="T32">19’00</text:span><text:span text:style-name="T29"> H. A 22’00 H </text:span></text:p>
      <text:p text:style-name="P35"><text:span text:style-name="T29"/></text:p>
      <text:p text:style-name="P35"><text:span text:style-name="T29"><text:tab/><text:tab/><text:tab/></text:span><text:span text:style-name="T43">PSOE 08 Y 15 DE MAYO DE 2026 DE 1</text:span><text:span text:style-name="T44">8</text:span><text:span text:style-name="T43">'00 H A 24'00 H</text:span></text:p>
      <text:p text:style-name="P34"/>
      <text:list text:continue-numbering="true" text:style-name="WW8Num3">
        <text:list-item>
          <text:p text:style-name="P128">Salón Cultural Las Cañadillas. Paraje las Cañadillas nº 5. Utilización: Todos los días de campaña de 18:00 <text:s/>a 24:00 horas.</text:p>
          <text:p text:style-name="P155"/>
        </text:list-item>
      </text:list>
      <text:p text:style-name="P3"/>
      <text:p text:style-name="P36"/>
      <text:p text:style-name="P59">CASTRO FILABRES</text:p>
      <text:p text:style-name="P49"/>
      <text:p text:style-name="P36">Locales</text:p>
      <text:p text:style-name="P34"/>
      <text:list text:continue-numbering="true" text:style-name="WW8Num3">
        <text:list-item>
          <text:p text:style-name="P128"><text:soft-page-break/>Nave Municipal todos los días de 12 a 22 horas.</text:p>
        </text:list-item>
      </text:list>
      <text:p text:style-name="P36"/>
      <text:p text:style-name="P36">Lugares Públicos</text:p>
      <text:p text:style-name="P36"/>
      <text:list text:continue-numbering="true" text:style-name="WW8Num3">
        <text:list-item>
          <text:p text:style-name="P128">Plaza del Pueblo, <text:s/>todos los días de 12 a 22 horas.</text:p>
        </text:list-item>
      </text:list>
      <text:p text:style-name="P2"/>
      <text:p text:style-name="P3"/>
      <text:p text:style-name="P16"/>
      <text:p text:style-name="P59">CÓBDAR </text:p>
      <text:p text:style-name="P36"/>
      <text:list text:continue-numbering="true" text:style-name="WW8Num3">
        <text:list-item>
          <text:p text:style-name="P128">Salón servicios Múltiples , Calle San José nº 5 ,de <text:s text:c="2"/>de 10 a 22 horas de lunes a Domingo</text:p>
        </text:list-item>
      </text:list>
      <text:p text:style-name="P34"/>
      <text:list xml:id="list103013054950107" text:continue-numbering="true" text:style-name="WW8Num3">
        <text:list-item>
          <text:p text:style-name="P128">Plaza casas Nuevas <text:s/>calle Casas Nuevas s/n. De 10 a 22 horas. De lunes a domingo.</text:p>
          <text:p text:style-name="P128"/>
        </text:list-item>
      </text:list>
      <text:p text:style-name="P2"/>
      <text:p text:style-name="P29"><text:span text:style-name="T4"><text:s text:c="4"/></text:span><text:span text:style-name="T15"><text:s text:c="3"/></text:span></text:p>
      <text:p text:style-name="P60"/>
      <text:p text:style-name="P29"><text:span text:style-name="T15"><text:s text:c="3"/></text:span><text:span text:style-name="T14">ENIX</text:span></text:p>
      <text:p text:style-name="P34"/>
      <text:list text:style-name="L4">
        <text:list-item>
          <text:list>
            <text:list-item>
              <text:p text:style-name="P131">Plaza de la Constitución en Enix.</text:p>
            </text:list-item>
          </text:list>
        </text:list-item>
      </text:list>
      <text:p text:style-name="P34"/>
      <text:list text:style-name="L5">
        <text:list-item>
          <text:list>
            <text:list-item>
              <text:p text:style-name="P132">Edificio Servicios Múltiples en el Marchal de Enix.</text:p>
            </text:list-item>
          </text:list>
        </text:list-item>
      </text:list>
      <text:p text:style-name="P34"/>
      <text:list text:style-name="L6">
        <text:list-item>
          <text:list>
            <text:list-item>
              <text:p text:style-name="P133">Plaza Nueva en el Marchal de Eníx.</text:p>
            </text:list-item>
          </text:list>
        </text:list-item>
      </text:list>
      <text:p text:style-name="P34"/>
      <text:p text:style-name="P34"/>
      <text:h text:style-name="P117" text:outline-level="4">FELIX</text:h>
      <text:p text:style-name="P57"/>
      <text:p text:style-name="P36"/>
      <text:p text:style-name="P36">- Teatro Municipal calle San Roque núm. 14, de 19 a 23 horas.</text:p>
      <text:p text:style-name="P34"/>
      <text:p text:style-name="P3"/>
      <text:p text:style-name="P68">FIÑANA <text:s/></text:p>
      <text:p text:style-name="P67"/>
      <text:p text:style-name="P40">- Plaza Navarro Pardo.</text:p>
      <text:p text:style-name="P41">- Cine Municipal, Plaza de la Constitución.</text:p>
      <text:p text:style-name="P80"><text:span text:style-name="T5"/></text:p>
      <text:p text:style-name="P80"><text:span text:style-name="T5"><text:tab/></text:span><text:span text:style-name="T45">PSOE <text:s text:c="2"/>01, <text:s/>02 <text:s/>, 08 , <text:s/>9 Y 15 DE MAYO DE 10'00 H A LAS 00'00 H</text:span></text:p>
      <text:p text:style-name="P80"><text:span text:style-name="T6"/></text:p>
      <text:p text:style-name="P41">- Parque Municipal.</text:p>
      <text:p text:style-name="P41"/>
      <text:p text:style-name="P41"><text:tab/>No habrá limitación de días en el periodo de Campaña Electoral, el horario preferiblemente por la tarde. Se ha de comunicar su utilización con un período mínimo de 48 horas en las oficinas del Ayuntamiento. </text:p>
      <text:p text:style-name="P2"/>
      <text:p text:style-name="P2"/>
      <text:p text:style-name="P59">FONDÓN</text:p>
      <text:p text:style-name="P36"/>
      <text:list xml:id="list103014403632208" text:continue-list="list103013054950107" text:style-name="WW8Num3">
        <text:list-item>
          <text:p text:style-name="P128">Casa de la Cultura, de 20:00 a 24:00 horas, de lunes a domingo. </text:p>
        </text:list-item>
        <text:list-item>
          <text:p text:style-name="P128">Plaza Martín del Rey Fondon De 20:00 a 24:00 horas, de lunes a domingo.</text:p>
        </text:list-item>
        <text:list-item>
          <text:p text:style-name="P128"><text:soft-page-break/>Salón Social <text:s/>Calle Andalucía Fondo y Calle Iglesia Fuentes Victoria de 20 a 24 horas, de lunes a domingo</text:p>
        </text:list-item>
        <text:list-item>
          <text:p text:style-name="P128">Plaza Maestro Barco Fuente Victoria de 20 a 24 horas, de lunes a domingo</text:p>
        </text:list-item>
      </text:list>
      <text:p text:style-name="P2"/>
      <text:p text:style-name="P2"/>
      <text:p text:style-name="P3"/>
      <text:p text:style-name="P54">GÁDOR</text:p>
      <text:p text:style-name="P54"/>
      <text:p text:style-name="P36"/>
      <text:list text:style-name="L7">
        <text:list-header>
          <text:p text:style-name="P134">Lugares abiertos:</text:p>
          <text:p text:style-name="P134"/>
        </text:list-header>
      </text:list>
      <text:p text:style-name="P36">- Plaza de la Constitución, capacidad 1000 personas.</text:p>
      <text:p text:style-name="P36">- Plaza de la Ermita, capacidad 1000 personas.</text:p>
      <text:p text:style-name="P36">- Plaza Madrid, capacidad 1000 personas.</text:p>
      <text:p text:style-name="P36"/>
      <text:p text:style-name="P36">Lugares cerrados:</text:p>
      <text:p text:style-name="P36"/>
      <text:p text:style-name="P36">- Sala de Exposiciones en Centro de Usos Múltiples, sita en calle La Paz 7. Horas: de 20 a 24. Capacidad 80 personas.</text:p>
      <text:p text:style-name="P36">- Frontón Municipal. Horas de 20 a 24. Capacidad 500 personas.</text:p>
      <text:p text:style-name="P36">-Centro Cultural, Capacidad 400 personas</text:p>
      <text:p text:style-name="P3"/>
      <text:p text:style-name="P36"/>
      <text:p text:style-name="P54">GÉRGAL</text:p>
      <text:p text:style-name="P36"/>
      <text:list text:style-name="L8">
        <text:list-header>
          <text:p text:style-name="P135"><text:s text:c="6"/>Plaza Nueva, en horario de 12 a 24 horas, todos los días</text:p>
        </text:list-header>
      </text:list>
      <text:p text:style-name="P36"/>
      <text:list text:style-name="L9">
        <text:list-header>
          <text:p text:style-name="P136"><text:s text:c="6"/>Plaza Vieja, en horario de 12 a 24 horas, todos los días.</text:p>
          <text:p text:style-name="P121"/>
        </text:list-header>
      </text:list>
      <text:p text:style-name="P3"/>
      <text:p text:style-name="P3"><text:tab/> </text:p>
      <text:p text:style-name="P54">HUÉCIJA</text:p>
      <text:p text:style-name="P36"/>
      <text:p text:style-name="P36"/>
      <text:p text:style-name="P36"><text:tab/>Salón Social en Plaza de las Palmeras</text:p>
      <text:list text:style-name="L10">
        <text:list-header>
          <text:p text:style-name="P137"/>
        </text:list-header>
      </text:list>
      <text:p text:style-name="P36"/>
      <text:p text:style-name="P36"/>
      <text:h text:style-name="P117" text:outline-level="4">HUÉRCAL DE ALMERÍA </text:h>
      <text:p text:style-name="P36"/>
      <text:list text:continue-list="list103014403632208" text:style-name="WW8Num3">
        <text:list-header>
          <text:p text:style-name="P128">Locales: </text:p>
        </text:list-header>
      </text:list>
      <text:p text:style-name="P34"/>
      <text:list text:continue-numbering="true" text:style-name="WW8Num3">
        <text:list-header>
          <text:p text:style-name="P129">Patio y Aulas de los Colegios Públicos LA JARILLA, 28 DE FEBRERO, </text:p>
        </text:list-header>
        <text:list-item>
          <text:p text:style-name="P129"/>
        </text:list-item>
        <text:list-item>
          <text:p text:style-name="P129"><text:span text:style-name="T46">CEIP </text:span>BUENAVISTA </text:p>
        </text:list-item>
      </text:list>
      <text:p text:style-name="P46"/>
      <text:p text:style-name="P46"><text:tab/><text:tab/><text:span text:style-name="T44">PSOE 07 <text:s/>DE MAYO DE 2026 A LAS 18'00 H A LAS 23'00 H</text:span></text:p>
      <text:p text:style-name="P104"><text:tab/><text:tab/><text:span text:style-name="T46">PSOE 08 DE MAYO DE 2026 A LAS 18'30 A 23'00 H</text:span></text:p>
      <text:list text:continue-numbering="true" text:style-name="WW8Num3">
        <text:list-item>
          <text:p text:style-name="P129"/>
        </text:list-item>
        <text:list-item>
          <text:p text:style-name="P129">Y antiguos colegios EL CARMEN </text:p>
        </text:list-item>
      </text:list>
      <text:p text:style-name="P46"><text:tab/></text:p>
      <text:p text:style-name="P46"><text:tab/><text:tab/><text:span text:style-name="T44">PSOE 14 DE MAYO DE 2026 DE 18'30 H A 23'00 H</text:span></text:p>
      <text:list text:continue-numbering="true" text:style-name="WW8Num3">
        <text:list-header>
          <text:p text:style-name="P129"><text:soft-page-break/></text:p>
        </text:list-header>
        <text:list-item>
          <text:p text:style-name="P129">Y FUENSANTA ; de lunes a viernes, no festivos, de 18:30 a 24 horas. Sábados y Domingos, de 11 a 24 horas.</text:p>
        </text:list-item>
      </text:list>
      <text:p text:style-name="P34"><text:tab/></text:p>
      <text:p text:style-name="P36">Espacios públicos:</text:p>
      <text:p text:style-name="P36"/>
      <text:list xml:id="list103013738000830" text:continue-numbering="true" text:style-name="WW8Num3">
        <text:list-header>
          <text:p text:style-name="P128">Parques de la Solidaridad de Fuensanta, de la libertad en Villa Inés, Pista deportiva junto a piscina municipal en los Pinos, Plaza de la Ermita en Barriada de El Carmen y Plaza de la Constitución de Lunes a Viernes <text:s/>de 18:30 a 24 horas. Sábados y domingos de 11 a 24 horas.</text:p>
        </text:list-header>
      </text:list>
      <text:p text:style-name="P9"><text:s text:c="12"/></text:p>
      <text:p text:style-name="P2"/>
      <text:p text:style-name="P29"><text:span text:style-name="T4"><text:tab/></text:span><text:span text:style-name="T16"> Í</text:span><text:span text:style-name="T17">LLAR</text:span></text:p>
      <text:p text:style-name="P61"/>
      <text:p text:style-name="P34"/>
      <text:list text:style-name="L11">
        <text:list-header>
          <text:p text:style-name="P138"><text:s text:c="6"/>Teatro Municipal: Situado en Calle Barranquete s/n, con una superficie de 200 m², utilizable todos los días, desde las 15 hasta las 23 horas.</text:p>
        </text:list-header>
      </text:list>
      <text:p text:style-name="P36"/>
      <text:list text:continue-numbering="true" text:style-name="L11">
        <text:list-header>
          <text:p text:style-name="P139"><text:s text:c="5"/>Salón de usos múltiples: situado en Avenida Príncipe de Asturias, 4, con una superficie de 300 m², utilizable todos los días, desde las 15 hasta las 23 horas</text:p>
          <text:p text:style-name="P140">. </text:p>
        </text:list-header>
        <text:list-item>
          <text:p text:style-name="P140"/>
        </text:list-item>
      </text:list>
      <text:p text:style-name="P17"><text:tab/></text:p>
      <text:p text:style-name="P20"><text:tab/><text:span text:style-name="T22">INSTINCIÓN</text:span></text:p>
      <text:p text:style-name="P91"/>
      <text:p text:style-name="P2"/>
      <text:p text:style-name="P28"><text:span text:style-name="T1"><text:s text:c="5"/></text:span><text:span text:style-name="T26"><text:s text:c="2"/></text:span><text:span text:style-name="T27">- <text:s/>Teatro Municipal <text:s/>de Instinción, sito en calle Ejido s/n que se podrá utilizar todos los días desde las 20 horas hasta las 23 horas</text:span></text:p>
      <text:p text:style-name="P4"/>
      <text:p text:style-name="P4"><text:tab/><text:span text:style-name="T22">- <text:s/>Edificio <text:s/>de <text:s/>Usos múltiples, sito <text:s/>en calle Iglesia nº1 del municipio que se podrá utilizar todos los días desde las 20 horas hasta las 23 horas</text:span></text:p>
      <text:p text:style-name="P87"><text:tab/></text:p>
      <text:p text:style-name="P89"/>
      <text:p text:style-name="P29"><text:span text:style-name="T9"><text:tab/></text:span><text:span text:style-name="T14">LAS TRES VILLAS</text:span></text:p>
      <text:p text:style-name="P34"/>
      <text:p text:style-name="P76"><text:span text:style-name="T5"><text:tab/></text:span><text:span text:style-name="T8">Doña María:</text:span></text:p>
      <text:p text:style-name="P76"/>
      <text:p text:style-name="P62"><text:tab/>-Plaza José Ramos Aguilar, junto al Consultorio Médico, </text:p>
      <text:p text:style-name="P62"><text:tab/>-Plaza Nueva en calle Santa Teresa junto al vagón ferroviario. </text:p>
      <text:p text:style-name="P34"><text:tab/>- Centro Cultural Polivante, sito en calle cuatro puertas nº 23.</text:p>
      <text:p text:style-name="P34"/>
      <text:p text:style-name="P62"><text:tab/>Ocaña: </text:p>
      <text:p text:style-name="P62"/>
      <text:p text:style-name="P62"><text:tab/>-Plaza de la Juventud y Centro Polivalente “ Cooperativa de Ocaña. “</text:p>
      <text:p text:style-name="P34"/>
      <text:p text:style-name="P62"><text:tab/>Escúllar: </text:p>
      <text:p text:style-name="P62"/>
      <text:p text:style-name="P62"><text:tab/>- Plaza de la Inmaculada</text:p>
      <text:p text:style-name="P62"><text:tab/>- Centro de Servicios Múltiples. </text:p>
      <text:p text:style-name="P62"/>
      <text:p text:style-name="P62"><text:tab/><text:tab/>En todos estos lugares, se podrán realizar actos de campaña durante el <text:tab/>período estipulado para ello, de lunes a viernes entre las 16 y 23 horas. Sábados y <text:soft-page-break/><text:tab/>Domingos: de 11 a 23 horas. </text:p>
      <text:p text:style-name="P34"/>
      <text:p text:style-name="P2"/>
      <text:p text:style-name="P27"/>
      <text:p text:style-name="P29"><text:span text:style-name="T1"><text:s text:c="10"/></text:span><text:span text:style-name="T18"><text:s text:c="2"/></text:span><text:span text:style-name="T14">LAUJAR DE ANDARAX</text:span></text:p>
      <text:p text:style-name="P53"/>
      <text:p text:style-name="P34"/>
      <text:p text:style-name="P84"><text:span text:style-name="T8">Salón PEDRO MURILLO VALVERDE </text:span><text:span text:style-name="T7"><text:s/></text:span><text:span text:style-name="T8">situado en calle Granada nº 85 ( 300 <text:tab/>plazas ) uso público de 16 a 24 horas.</text:span></text:p>
      <text:p text:style-name="P83"/>
      <text:p text:style-name="P8"/>
      <text:p text:style-name="P59">LUCAINENA DE LAS TORRES </text:p>
      <text:p text:style-name="P57"/>
      <text:list xml:id="list103014433101436" text:continue-list="list103013738000830" text:style-name="WW8Num3">
        <text:list-item>
          <text:p text:style-name="P128">Plaza del Ayuntamiento </text:p>
        </text:list-item>
        <text:list-item>
          <text:p text:style-name="P128">Salón Cultural </text:p>
        </text:list-item>
        <text:list-item>
          <text:p text:style-name="P128">Plaza de la Iglesia </text:p>
          <text:p text:style-name="P128"/>
        </text:list-item>
      </text:list>
      <text:p text:style-name="P71">Barriada de Polopos </text:p>
      <text:p text:style-name="P72"/>
      <text:p text:style-name="P72">- Plaza de la Iglesia,</text:p>
      <text:p text:style-name="P72">- Plaza Juan Lázaro Piedra </text:p>
      <text:list text:style-name="L12">
        <text:list-header>
          <text:p text:style-name="P148">- Salón Cultural</text:p>
        </text:list-header>
      </text:list>
      <text:p text:style-name="P72"/>
      <text:p text:style-name="P25"/>
      <text:p text:style-name="P21"><text:tab/><text:span text:style-name="T13">LA MOJONERA </text:span></text:p>
      <text:p text:style-name="P36"/>
      <text:p text:style-name="P37"/>
      <text:list text:style-name="L13">
        <text:list-header>
          <text:p text:style-name="P141">- Salón Social 3º Edad, sito en Calle Carlos V, nº 11, La Mojonera, todos los días de campaña.</text:p>
          <text:p text:style-name="P156"><text:span text:style-name="T19"/></text:p>
          <text:list>
            <text:list-item>
              <text:list>
                <text:list-item>
                  <text:list>
                    <text:list-item>
                      <text:list>
                        <text:list-item>
                          <text:list>
                            <text:list-header>
                              <text:p text:style-name="P156"><text:span text:style-name="T19"><text:s text:c="3"/><text:tab/> </text:span><text:span text:style-name="T31">PP </text:span><text:span text:style-name="T29">Jueves 7 mayo desde 19 a 22:00 h </text:span></text:p>
                            </text:list-header>
                          </text:list>
                        </text:list-item>
                      </text:list>
                    </text:list-item>
                  </text:list>
                </text:list-item>
              </text:list>
            </text:list-item>
          </text:list>
        </text:list-header>
      </text:list>
      <text:p text:style-name="P37"/>
      <text:list text:continue-numbering="true" text:style-name="L13">
        <text:list-header>
          <text:p text:style-name="P142">- Centro Cultural La Mojonera, sito en Camino del Barrio, nº 38, La Mojonera, todos los días de campaña excepto el viernes 15 de mayo.</text:p>
        </text:list-header>
      </text:list>
      <text:p text:style-name="P37"/>
      <text:list text:continue-numbering="true" text:style-name="L13">
        <text:list-header>
          <text:p text:style-name="P142">- <text:s/>Plaza de San Miguel, Venta del Viso, todos los días de campaña. </text:p>
        </text:list-header>
      </text:list>
      <text:p text:style-name="P37"/>
      <text:list text:continue-numbering="true" text:style-name="L13">
        <text:list-header>
          <text:p text:style-name="P142">- Centro de Usos Múltiples de la Venta del Viso, sito en Calle Salvador Dalí, nº 1, Venta del Viso, todos los días de campaña excepto el viernes 15 de mayo. </text:p>
          <text:p text:style-name="P142"/>
        </text:list-header>
      </text:list>
      <text:p text:style-name="P97"><text:span text:style-name="T19"><text:s text:c="11"/></text:span><text:span text:style-name="T31"><text:s/>PP </text:span><text:span text:style-name="T29">Jueves 14 mayo desde 19 a 22:00 h. </text:span></text:p>
      <text:p text:style-name="P5"/>
      <text:h text:style-name="P117" text:outline-level="4">NACIMIENTO </text:h>
      <text:p text:style-name="P36"/>
      <text:list text:continue-list="list103014433101436" text:style-name="WW8Num3">
        <text:list-item>
          <text:p text:style-name="P128">Centro de la 3ª edad en C/ Correo, nº 5</text:p>
        </text:list-item>
        <text:list-item>
          <text:p text:style-name="P128">Plaza del General González</text:p>
        </text:list-item>
      </text:list>
      <text:p text:style-name="P34"><text:tab/></text:p>
      <text:p text:style-name="P34"><text:tab/><text:tab/><text:span text:style-name="T44">PSOE 15 DE MAYO DE 2026 A LAS 19'00 H A 24'00 H</text:span></text:p>
      <text:p text:style-name="P34"/>
      <text:list xml:id="list103014468576813" text:continue-numbering="true" text:style-name="WW8Num3">
        <text:list-item>
          <text:p text:style-name="P128">Sala de exposiciones en calle Peligro numero 1 </text:p>
        </text:list-item>
      </text:list>
      <text:p text:style-name="P34"/>
      <text:p text:style-name="P34"><text:tab/><text:tab/><text:span text:style-name="T44">PSOE 02 Y 09 DE MAYO DE 2026 A LAS 19'00 H A 23'30 H</text:span></text:p>
      <text:p text:style-name="P3"><text:soft-page-break/></text:p>
      <text:p text:style-name="P3"/>
      <text:p text:style-name="P59">NÍJAR <text:s/></text:p>
      <text:p text:style-name="P36"/>
      <text:list text:style-name="L14">
        <text:list-item>
          <text:p text:style-name="P143">LUGARES ABIERTOS </text:p>
          <text:p text:style-name="P143"/>
          <text:p text:style-name="P143">- Plaza La Glorieta (Villa) , aforo 500 ,Todos los días de 8:00 a 23:00 horas</text:p>
        </text:list-item>
      </text:list>
      <text:p text:style-name="P36"/>
      <text:list text:continue-numbering="true" text:style-name="L14">
        <text:list-header>
          <text:p text:style-name="P143">- Plaza de la Iglesia, Campohermoso <text:s/>aforo 500 ,Todos los días de 8:00 a 23:00 horas</text:p>
        </text:list-header>
      </text:list>
      <text:p text:style-name="P36"/>
      <text:list text:continue-numbering="true" text:style-name="L14">
        <text:list-header>
          <text:p text:style-name="P143">- Plaza de la Iglesia, San Isidro , aforo 500 ,Todos los días de 8:00 a 23:00 horas</text:p>
          <text:p text:style-name="P144"><text:s/></text:p>
          <text:p text:style-name="P143">- Plaza Pública, Puebloblanco , aforo 200, <text:s/>Todos los días de 8:00 a 23:00 horas </text:p>
        </text:list-header>
      </text:list>
      <text:p text:style-name="P36"/>
      <text:list text:continue-numbering="true" text:style-name="L14">
        <text:list-header>
          <text:p text:style-name="P143">- Plaza Pública, Los Nietos , aforo 100, Todos los días de 8:00 a 23:00 horas </text:p>
        </text:list-header>
      </text:list>
      <text:p text:style-name="P36"/>
      <text:list text:continue-numbering="true" text:style-name="L14">
        <text:list-header>
          <text:p text:style-name="P143">- Plaza Pública, Agua Amarga , aforo 100 ,Todos los días de 8:00 a 23:00 horas </text:p>
        </text:list-header>
      </text:list>
      <text:p text:style-name="P36"/>
      <text:list text:continue-numbering="true" text:style-name="L14">
        <text:list-header>
          <text:p text:style-name="P143">- Plaza Pública, Fernán Pérez , aforo 100, Todos los días de 8:00 a 23:00 horas </text:p>
        </text:list-header>
      </text:list>
      <text:p text:style-name="P36"/>
      <text:list text:continue-numbering="true" text:style-name="L14">
        <text:list-header>
          <text:p text:style-name="P143">- Plaza Pública, Atochares , aforo 100, Todos los días de 8:00 a 23:00 horas </text:p>
        </text:list-header>
      </text:list>
      <text:p text:style-name="P36"/>
      <text:list text:continue-numbering="true" text:style-name="L14">
        <text:list-header>
          <text:p text:style-name="P143">- Plaza Pública, El Viso , aforo 100 ,Todos los días de 8:00 a 23:00 horas </text:p>
        </text:list-header>
      </text:list>
      <text:p text:style-name="P36"/>
      <text:list text:continue-numbering="true" text:style-name="L14">
        <text:list-header>
          <text:p text:style-name="P143">- Plaza abierta al mar, Las Negras , aforo 100, Todos los días de 8:00 a 23:00 horas</text:p>
          <text:p text:style-name="P144"><text:s/></text:p>
          <text:p text:style-name="P143">- Plaza Pública, Rodalquilar , aforo 100, <text:s/>Todos los días de 8:00 a 23:00 horas </text:p>
        </text:list-header>
      </text:list>
      <text:p text:style-name="P36"/>
      <text:list text:continue-numbering="true" text:style-name="L14">
        <text:list-header>
          <text:p text:style-name="P143">- Plaza Pública, San José , aforo 100 , Todos los días de 8:00 a 23:00 horas</text:p>
        </text:list-header>
      </text:list>
      <text:p text:style-name="P36"/>
      <text:list text:continue-numbering="true" text:style-name="L14">
        <text:list-header>
          <text:p text:style-name="P143">- Plaza Pública, La Isleta del Moro, aforo <text:s/>100, Todos los días de 8:00 a 23:00 horas</text:p>
          <text:p text:style-name="P144"><text:s/></text:p>
          <text:p text:style-name="P143">- Plaza Pública, Pujaire , aforo 100, Todos los días de 8:00 a 23:00 horas </text:p>
        </text:list-header>
      </text:list>
      <text:p text:style-name="P36"/>
      <text:list text:continue-numbering="true" text:style-name="L14">
        <text:list-header>
          <text:p text:style-name="P143">- Plaza Pública, Ruescas , aforo 100 ,Todos los días de 8:00 a 23:00 </text:p>
        </text:list-header>
      </text:list>
      <text:p text:style-name="P36"/>
      <text:p text:style-name="P36"/>
      <text:list text:continue-numbering="true" text:style-name="L14">
        <text:list-item>
          <text:p text:style-name="P143">LUGARES CERRADOS</text:p>
        </text:list-item>
      </text:list>
      <text:p text:style-name="P36"/>
      <text:list text:style-name="L15">
        <text:list-item>
          <text:p text:style-name="P145">Colegio Público “Atalaya” (Villa) , aforo 200 , Todos los días, no coincidiendo con horario escolar</text:p>
        </text:list-item>
      </text:list>
      <text:p text:style-name="P36"/>
      <text:list text:continue-numbering="true" text:style-name="L15">
        <text:list-item>
          <text:p text:style-name="P145"><text:s/>Colegio Público en Venta del Pobre , aforo 40 Todos los días, no coincidiendo con horario escolar </text:p>
        </text:list-item>
      </text:list>
      <text:p text:style-name="P36"/>
      <text:list text:continue-numbering="true" text:style-name="L15">
        <text:list-item>
          <text:p text:style-name="P145">Colegio Público Rural Historiador Padre Tapia (Pozo de los Frailes) , aforo 40, <text:s/>Todos los días, no coincidiendo con horario escolar </text:p>
        </text:list-item>
      </text:list>
      <text:p text:style-name="P36"/>
      <text:list text:continue-numbering="true" text:style-name="L15">
        <text:list-item>
          <text:p text:style-name="P146">Centro de Artes Escénicas (Villa) , aforo 300 , Todos los días de 19:00 a 23:00 horas <text:span text:style-name="T34"><text:s/></text:span></text:p>
          <text:p text:style-name="P147"><text:span text:style-name="T35"/></text:p>
          <text:list>
            <text:list-item>
              <text:list>
                <text:list-item>
                  <text:list>
                    <text:list-header>
                      <text:p text:style-name="P146"><text:soft-page-break/><text:span text:style-name="T35"><text:s text:c="2"/><text:tab/></text:span></text:p>
                    </text:list-header>
                  </text:list>
                </text:list-item>
              </text:list>
            </text:list-item>
          </text:list>
        </text:list-item>
      </text:list>
      <text:p text:style-name="P36"/>
      <text:list text:continue-numbering="true" text:style-name="L15">
        <text:list-item>
          <text:p text:style-name="P146">Centro de Exposiciones y Congresos, Campohermoso , aforo 300 , Todos los días de 8:00 a 23:00 horas </text:p>
          <text:p text:style-name="P146"/>
          <text:list>
            <text:list-item>
              <text:list>
                <text:list-item>
                  <text:list>
                    <text:list-item>
                      <text:list>
                        <text:list-item>
                          <text:list>
                            <text:list-header>
                              <text:p text:style-name="P147"><text:s text:c="4"/><text:tab/><text:tab/> </text:p>
                            </text:list-header>
                          </text:list>
                        </text:list-item>
                      </text:list>
                    </text:list-item>
                  </text:list>
                </text:list-item>
              </text:list>
            </text:list-item>
          </text:list>
        </text:list-item>
      </text:list>
      <text:p text:style-name="P36"/>
      <text:list text:continue-numbering="true" text:style-name="L15">
        <text:list-item>
          <text:p text:style-name="P145">Centro Cultural San Isidro , aforo 200 ,Todos los días de 8:00 a 23:00 horas</text:p>
        </text:list-item>
      </text:list>
      <text:p text:style-name="P36"/>
      <text:list text:continue-numbering="true" text:style-name="L15">
        <text:list-item>
          <text:p text:style-name="P145"><text:s/>Local Social en Pujaire , aforo 40 ,Todos los días de 8:00 a 23:00 horas</text:p>
        </text:list-item>
      </text:list>
      <text:p text:style-name="P36"/>
      <text:list text:continue-numbering="true" text:style-name="L15">
        <text:list-item>
          <text:p text:style-name="P145">Local Social en Ruescas, aforo 40, Todos los días de 8:00 a 23:00 horas</text:p>
        </text:list-item>
      </text:list>
      <text:p text:style-name="P36"/>
      <text:list text:continue-numbering="true" text:style-name="L15">
        <text:list-item>
          <text:p text:style-name="P145">Local Social en Barranquete , aforo 40 , Todos los días de 8:00 a 23:00 horas</text:p>
        </text:list-item>
      </text:list>
      <text:p text:style-name="P36"/>
      <text:list text:continue-numbering="true" text:style-name="L15">
        <text:list-item>
          <text:p text:style-name="P145"><text:s/>Local Social en El Viso, aforo <text:s/>40 , Todos los días de 8:00 a 23:00 horas</text:p>
        </text:list-item>
      </text:list>
      <text:p text:style-name="P36"/>
      <text:list text:continue-numbering="true" text:style-name="L15">
        <text:list-item>
          <text:p text:style-name="P145"><text:s/>Local Social en Las Negras , aforo 40, <text:s/>Todos los días de 8:00 a 23:00 horas</text:p>
        </text:list-item>
      </text:list>
      <text:p text:style-name="P36"/>
      <text:list text:continue-numbering="true" text:style-name="L15">
        <text:list-item>
          <text:p text:style-name="P145"><text:s/>Local Social en San José , aforo 40 ,Todos los días de 8:00 a 23:00 horas</text:p>
        </text:list-item>
      </text:list>
      <text:p text:style-name="P36"/>
      <text:list text:continue-numbering="true" text:style-name="L15">
        <text:list-item>
          <text:p text:style-name="P145"><text:s/>Local Social en Los Nietos , aforo 40, <text:s/>Todos los días de 8:00 a 23:00 horas</text:p>
        </text:list-item>
      </text:list>
      <text:p text:style-name="P36"/>
      <text:list text:continue-numbering="true" text:style-name="L15">
        <text:list-item>
          <text:p text:style-name="P145"><text:s/>Local Social en Agua Amarga , aforo 40, Todos los días de 8:00 a 23:00 horas </text:p>
        </text:list-item>
      </text:list>
      <text:p text:style-name="P36"/>
      <text:list text:continue-numbering="true" text:style-name="L15">
        <text:list-item>
          <text:p text:style-name="P145">Local Social en Puebloblanco , aforo 40 , Todos los días de 8:00 a 23:00 horas </text:p>
        </text:list-item>
      </text:list>
      <text:p text:style-name="P36"/>
      <text:list text:continue-numbering="true" text:style-name="L15">
        <text:list-item>
          <text:p text:style-name="P145">Local Social en Atochares , aforo 40, <text:s/>Todos los días de 8:00 a 23:00 horas</text:p>
        </text:list-item>
      </text:list>
      <text:p text:style-name="P36"/>
      <text:list text:continue-numbering="true" text:style-name="L15">
        <text:list-item>
          <text:p text:style-name="P145">Local Social en Saladar y Leche , aforo 40 ,Todos los días de 8:00 a 23:00 horas</text:p>
        </text:list-item>
      </text:list>
      <text:p text:style-name="P36"/>
      <text:list text:continue-numbering="true" text:style-name="L15">
        <text:list-item>
          <text:p text:style-name="P145"><text:s/>Local Social en Pozo de los Frailes , aforo 40 ,Todos los días de 8:00 a 23:00 horas </text:p>
        </text:list-item>
      </text:list>
      <text:p text:style-name="P36"/>
      <text:list text:continue-numbering="true" text:style-name="L15">
        <text:list-item>
          <text:p text:style-name="P145">Local Social en Rodalquilar , aforo 40 , Todos los días de 8:00 a 23:00 horas</text:p>
        </text:list-item>
      </text:list>
      <text:p text:style-name="P36"/>
      <text:list text:continue-numbering="true" text:style-name="L15">
        <text:list-item>
          <text:p text:style-name="P145">Local Social en Albaricoques, aforo 40, <text:s/>Todos los días de 8:00 a 23:00 horas</text:p>
        </text:list-item>
      </text:list>
      <text:p text:style-name="P36"/>
      <text:list text:continue-numbering="true" text:style-name="L15">
        <text:list-item>
          <text:p text:style-name="P145"><text:s/>Escuelas Unitarias de Fernán Pérez e Isleta del Moro , aforo 40 ,Todos los días, no coincidiendo con horario </text:p>
        </text:list-item>
      </text:list>
      <text:p text:style-name="P43"/>
      <text:p text:style-name="P34"><text:tab/></text:p>
      <text:h text:style-name="P114" text:outline-level="2">OHANES</text:h>
      <text:p text:style-name="P85"/>
      <text:p text:style-name="P31"/>
      <text:list text:continue-list="list103014468576813" text:style-name="WW8Num3">
        <text:list-item>
          <text:p text:style-name="P128">Local municipal sito en calle Matadero nº 1 y calle Duque nº 2. Durante todos los días de la semana y desde las 12:00 hasta las 24:00 horas.</text:p>
        </text:list-item>
      </text:list>
      <text:p text:style-name="P34"/>
      <text:list xml:id="list103013261822956" text:continue-numbering="true" text:style-name="WW8Num3">
        <text:list-item>
          <text:p text:style-name="P128"><text:soft-page-break/>Plaza Miguel Vizcaino y Placilla del Altillo </text:p>
        </text:list-item>
      </text:list>
      <text:p text:style-name="P36"/>
      <text:p text:style-name="P3"/>
      <text:p text:style-name="P54">OLULA DE CASTRO</text:p>
      <text:p text:style-name="P54"/>
      <text:p text:style-name="P36"/>
      <text:p text:style-name="P36"><text:s text:c="10"/>Salón Social <text:s/>de Olula de Castro. C/ Las Cruces, s/n (disponible todos los días de la semana entre las 12:00 y las 21 horas).</text:p>
      <text:p text:style-name="P3"/>
      <text:p text:style-name="P3"/>
      <text:p text:style-name="P54">PADULES</text:p>
      <text:p text:style-name="P36"/>
      <text:p text:style-name="P36"><text:s text:c="6"/>Salón de Plenos del Ayuntamiento y en el Teatro de la localidad. <text:s/></text:p>
      <text:p text:style-name="P36"/>
      <text:p text:style-name="P36"><text:tab/><text:span text:style-name="T43">PSOE 15 DE MAYO DE 2026 DE 20 A 23 H</text:span></text:p>
      <text:p text:style-name="P36"/>
      <text:p text:style-name="P36"/>
      <text:p text:style-name="P3"/>
      <text:p text:style-name="P92">PATERNA DEL RIO</text:p>
      <text:p text:style-name="P3"/>
      <text:p text:style-name="P3"/>
      <text:list text:style-name="L16">
        <text:list-item>
          <text:p text:style-name="P157">Edificio Usos Múltiples “Villa del Río”, C/ Iglesia nº 14 . De 20 a 24 horas De lunes a domingo</text:p>
        </text:list-item>
        <text:list-item>
          <text:p text:style-name="P157">Plaza Mayor de <text:s/>20 a 24 horas De lunes a domingo </text:p>
          <text:p text:style-name="P158"/>
        </text:list-item>
      </text:list>
      <text:p text:style-name="P16"/>
      <text:p text:style-name="P16"/>
      <text:p text:style-name="P59">PECHINA</text:p>
      <text:p text:style-name="P34"/>
      <text:list text:style-name="L17">
        <text:list-header>
          <text:p text:style-name="P149"/>
        </text:list-header>
        <text:list-item>
          <text:p text:style-name="P149"><text:s/>Patio del Colegio José Díaz Díaz: todos los días en horario no lectivo. </text:p>
        </text:list-item>
        <text:list-item>
          <text:p text:style-name="P149"><text:s/>Edificio Centro de Día, 2ª planta, sito en C/ Federico García Lorca nº 1: todos los días excepto el <text:s/>09 de mayo</text:p>
        </text:list-item>
      </text:list>
      <text:p text:style-name="P74"><text:tab/></text:p>
      <text:p text:style-name="P107"><text:tab/><text:span text:style-name="T42">PSOE 08 Y 15 DE MAYO A LAS 19'00 H</text:span></text:p>
      <text:p text:style-name="P75"/>
      <text:list text:continue-numbering="true" text:style-name="L17">
        <text:list-item>
          <text:p text:style-name="P149"><text:s/>Parque Bayyana: todos los días excepto <text:s/>9,12,13,14 y 15 de mayo</text:p>
        </text:list-item>
      </text:list>
      <text:h text:style-name="P115" text:outline-level="2"/>
      <text:p text:style-name="P1"/>
      <text:h text:style-name="P114" text:outline-level="2">RÁGOL </text:h>
      <text:p text:style-name="P3"/>
      <text:p text:style-name="P6"><text:tab/></text:p>
      <text:p text:style-name="P69"><text:tab/>Colegio Público Rural Valle del Andarax, Plaza de la Constitución y Plaza de Andalucía, que podrán ser utilizados todos los días a cualquier hora, salvo en el caso del Colegio que solo podrá ser utilizado fuera del horario lectivo. </text:p>
      <text:p text:style-name="P2"/>
      <text:p text:style-name="P2"/>
      <text:p text:style-name="P59">RIOJA</text:p>
      <text:p text:style-name="P36"/>
      <text:list text:continue-list="list103013261822956" text:style-name="WW8Num3">
        <text:list-item>
          <text:p text:style-name="P128">Plaza de la Constitución, recinto abierto</text:p>
        </text:list-item>
        <text:list-item>
          <text:p text:style-name="P128">Placeta del Barrio, recinto abierto</text:p>
        </text:list-item>
        <text:list-item>
          <text:p text:style-name="P128">Plaza de Andalucía, recinto abierto</text:p>
        </text:list-item>
        <text:list-item>
          <text:p text:style-name="P128"><text:soft-page-break/>Plaza de la Democracia, recinto abierto</text:p>
        </text:list-item>
        <text:list-item>
          <text:p text:style-name="P128">Plaza 8 de marzo, recinto abierto.</text:p>
        </text:list-item>
      </text:list>
      <text:p text:style-name="P2"/>
      <text:p text:style-name="P2"/>
      <text:p text:style-name="P59">ROQUETAS DE MAR</text:p>
      <text:p text:style-name="P3"/>
      <text:p text:style-name="P2"/>
      <text:list text:continue-numbering="true" text:style-name="WW8Num3">
        <text:list-item>
          <text:p text:style-name="P159">Plaza de la Constitución.</text:p>
        </text:list-item>
        <text:list-item>
          <text:p text:style-name="P159">Plaza Luis Martín.</text:p>
        </text:list-item>
        <text:list-item>
          <text:p text:style-name="P159">Plaza Andalucía.</text:p>
        </text:list-item>
        <text:list-item>
          <text:p text:style-name="P159">Plaza El Solanillo.</text:p>
        </text:list-item>
        <text:list-item>
          <text:p text:style-name="P159">Plaza Las Marinas.</text:p>
        </text:list-item>
        <text:list-item>
          <text:p text:style-name="P159">Plaza La Iglesia (El Parador).</text:p>
        </text:list-item>
        <text:list-item>
          <text:p text:style-name="P159">Plaza Hermanos Martín Escudero (Aguadulce). <text:span text:style-name="T47">SE ACABÓ LA FIESTA 8 DE MAYO DE 16:00 HORAS A 21:00 HORAS </text:span></text:p>
        </text:list-item>
        <text:list-item>
          <text:p text:style-name="P159">Plaza de la Gloria.</text:p>
        </text:list-item>
        <text:list-item>
          <text:p text:style-name="P159">Plaza de Francisco Rivera “Paquirri” (Cortijos de Marín).</text:p>
        </text:list-item>
        <text:list-item>
          <text:p text:style-name="P159">Plaza Aparecidos.</text:p>
        </text:list-item>
        <text:list-item>
          <text:p text:style-name="P159">Plaza Colonización.</text:p>
        </text:list-item>
        <text:list-item>
          <text:p text:style-name="P159">Plaza Castelar.</text:p>
        </text:list-item>
        <text:list-item>
          <text:p text:style-name="P159">Plaza de la Cultura.</text:p>
        </text:list-item>
        <text:list-item>
          <text:p text:style-name="P159">Plaza Alpujarras.</text:p>
        </text:list-item>
        <text:list-item>
          <text:p text:style-name="P159">Plaza Concha Espina.</text:p>
        </text:list-item>
        <text:list-item>
          <text:p text:style-name="P159">Parque nuevo de Las Colinas.</text:p>
        </text:list-item>
        <text:list-item>
          <text:p text:style-name="P160">Centros de Día de Mayores:</text:p>
          <text:p text:style-name="P160"/>
        </text:list-item>
        <text:list-item>
          <text:p text:style-name="P160"><text:s/><text:span text:style-name="T43">PSOE 05 DE MAYO DE 2026 19'00 H A 22'00 H</text:span></text:p>
          <text:p text:style-name="P153"><text:span text:style-name="T12"/></text:p>
        </text:list-item>
        <text:list-item>
          <text:p text:style-name="P160">El Solanillo <text:s/></text:p>
          <text:p text:style-name="P153"><text:span text:style-name="T30"/></text:p>
        </text:list-item>
        <text:list-item>
          <text:p text:style-name="P153"><text:span text:style-name="T30">PP </text:span><text:span text:style-name="T29">14 de mayo de 2026 17-21 H</text:span></text:p>
          <text:p text:style-name="P153"><text:span text:style-name="T12"/></text:p>
        </text:list-item>
        <text:list-item>
          <text:p text:style-name="P160">Las Marinas</text:p>
          <text:p text:style-name="P153"><text:span text:style-name="T12"/></text:p>
        </text:list-item>
        <text:list-item>
          <text:p text:style-name="P153"><text:span text:style-name="T12"><text:s/></text:span><text:span text:style-name="T30">PP </text:span><text:span text:style-name="T29">13 de mayo de 2026 16-21 H</text:span></text:p>
          <text:p text:style-name="P153"><text:span text:style-name="T12"/></text:p>
        </text:list-item>
        <text:list-item>
          <text:p text:style-name="P153"><text:span text:style-name="T12">Cortijos de Marín</text:span><text:span text:style-name="T30"> </text:span></text:p>
          <text:p text:style-name="P153"><text:span text:style-name="T30"/></text:p>
          <text:p text:style-name="P153"><text:span text:style-name="T30">PP </text:span><text:span text:style-name="T29">12 de mayo de 2026 17-21 H </text:span></text:p>
        </text:list-item>
        <text:list-item>
          <text:p text:style-name="P152"><text:span text:style-name="T12"/></text:p>
        </text:list-item>
        <text:list-item>
          <text:p text:style-name="P160">El Parador</text:p>
          <text:p text:style-name="P153"><text:span text:style-name="T30"/></text:p>
        </text:list-item>
        <text:list-item>
          <text:p text:style-name="P153"><text:span text:style-name="T30"><text:s/>PP </text:span><text:span text:style-name="T29">7 de mayo de 2026 17-21 H</text:span></text:p>
        </text:list-item>
      </text:list>
      <text:p text:style-name="Standard"><text:span text:style-name="T12"/></text:p>
      <text:list text:continue-numbering="true" text:style-name="WW8Num3">
        <text:list-header>
          <text:p text:style-name="P160">Las Losas </text:p>
          <text:p text:style-name="P153"><text:span text:style-name="T12"/></text:p>
        </text:list-header>
        <text:list-item>
          <text:p text:style-name="P153"><text:span text:style-name="T12"><text:s/></text:span><text:span text:style-name="T30">PP </text:span><text:span text:style-name="T29">4 de mayo 2026 17-21 H</text:span></text:p>
          <text:p text:style-name="P160"/>
        </text:list-item>
        <text:list-item>
          <text:p text:style-name="P160">Edificio de usos múltiples de Aguadulce. </text:p>
        </text:list-item>
      </text:list>
      <text:p text:style-name="P103"><text:span text:style-name="T35"/></text:p>
      <text:list text:continue-numbering="true" text:style-name="WW8Num3">
        <text:list-item>
          <text:list>
            <text:list-header>
              <text:p text:style-name="P163"/>
            </text:list-header>
          </text:list>
          <text:p text:style-name="P161"/>
        </text:list-item>
        <text:list-item>
          <text:p text:style-name="P161"><text:soft-page-break/>Edificio de mayores de Aguadulce.</text:p>
        </text:list-item>
      </text:list>
      <text:p text:style-name="P102"><text:span text:style-name="T29"/></text:p>
      <text:list text:continue-numbering="true" text:style-name="WW8Num3">
        <text:list-header>
          <text:p text:style-name="P165">PP 11 de mayo de 2026 17-21 H </text:p>
          <text:list>
            <text:list-item>
              <text:list>
                <text:list-header>
                  <text:p text:style-name="P166">PSOE 15 DE MAYO DE 2026 A LAS 19'00 H A 22'00 H</text:p>
                </text:list-header>
              </text:list>
            </text:list-item>
          </text:list>
          <text:p text:style-name="P159"/>
          <text:p text:style-name="P162"><text:tab/>Todos estos lugares pueden ser utilizados en cualquier día en el horario de inicio comprendido entre las 10 y las 22 horas a excepción de los Centros de Día de Mayores, que solo se podrán utilizar de lunes a viernes, en el mismo horario y siempre que éste no tenga ninguna otra actividad programada previamente.</text:p>
          <text:p text:style-name="P159"/>
          <text:p text:style-name="P162"><text:tab/>Cuando esté previsto ofrecer a los asistentes algún tipo de comida o bebida el organizador deberá contar con la correspondiente autorización sanitaria.</text:p>
          <text:p text:style-name="P162"><text:tab/>Los siguientes LOCALES PÚBLICOS solo podrán ser utilizados entre las 10 y las 22 horas siempre que no haya programados previamente otros actos:</text:p>
          <text:p text:style-name="P162"/>
        </text:list-header>
        <text:list-item>
          <text:p text:style-name="P161">Edificio Polivalente de El Puerto. (*) </text:p>
          <text:p text:style-name="P154"><text:span text:style-name="T30"/></text:p>
          <text:p text:style-name="P154"><text:span text:style-name="T30">PP </text:span><text:span text:style-name="T29">8 de mayo de 2026 17-21 H, </text:span></text:p>
          <text:p text:style-name="P164"/>
        </text:list-item>
      </text:list>
      <text:p text:style-name="P111"><text:span text:style-name="T37"/></text:p>
      <text:list text:continue-numbering="true" text:style-name="WW8Num3">
        <text:list-item>
          <text:p text:style-name="P159">Salón de Actos de la Biblioteca Pública Municipal. (*)</text:p>
        </text:list-item>
        <text:list-item>
          <text:p text:style-name="P159">Sala Juan Ibañez.</text:p>
        </text:list-item>
        <text:list-item>
          <text:p text:style-name="P159">Escuela de Música de El Parador.</text:p>
        </text:list-item>
        <text:list-item>
          <text:p text:style-name="P153"><text:span text:style-name="T12">Teatro – Auditorio de Roquetas de Mar.</text:span>• </text:p>
          <text:p text:style-name="P153"><text:span text:style-name="T37"/></text:p>
        </text:list-item>
        <text:list-item>
          <text:p text:style-name="P153"><text:span text:style-name="T37">VOX </text:span><text:span text:style-name="T36"><text:s/>día 7 de mayo de 2026, en horario de tarde (dentro de la franja comprendida entre las 17:00 y las 22:00 horas) </text:span><text:span text:style-name="T37"><text:s/></text:span></text:p>
          <text:p text:style-name="P159"/>
        </text:list-item>
        <text:list-item>
          <text:p text:style-name="P159">Edificio Roquetas Global – Casa Anita (*)</text:p>
        </text:list-item>
      </text:list>
      <text:p text:style-name="P101"><text:tab/><text:tab/></text:p>
      <text:p text:style-name="P101"><text:tab/><text:tab/><text:span text:style-name="T43">PSOE 12 DE MAYO DE 2026 DE 19'00 H A 22'00 H</text:span></text:p>
      <text:list text:continue-numbering="true" text:style-name="WW8Num3">
        <text:list-header>
          <text:p text:style-name="P112"/>
          <text:p text:style-name="P112">(*) Por tratarse de edificios sede de COLEGIOS ELECTORALES, el Salón de Actos de la Biblioteca Pública Municipal, el Edificio Polivalente de El Puerto y El Edificio Roquetas Global – Casa Anita sólo se podrán utilizar para actos de campaña en días hábiles y hasta el jueves día 14 de mayo de 2026.</text:p>
          <text:p text:style-name="P112"/>
        </text:list-header>
      </text:list>
      <text:p text:style-name="Standard"/>
      <text:p text:style-name="P3"/>
      <text:p text:style-name="P59">SANTA <text:s/>CRUZ DE MARCHENA <text:s/></text:p>
      <text:p text:style-name="P57"/>
      <text:list xml:id="list103013062068703" text:continue-numbering="true" text:style-name="WW8Num3">
        <text:list-item>
          <text:p text:style-name="P151"><text:span text:style-name="T9">Salón de Usos <text:s text:c="2"/>Múltiples. Calle Azora nº 2.</text:span><text:span text:style-name="T8"> Todos los dias y horas</text:span></text:p>
        </text:list-item>
      </text:list>
      <text:p text:style-name="P62"/>
      <text:p text:style-name="P16"/>
      <text:p text:style-name="P57"/>
      <text:p text:style-name="P55">SANTA FE DE MONDÚJAR</text:p>
      <text:p text:style-name="P55"/>
      <text:p text:style-name="P44"/>
      <text:p text:style-name="P44">- Teatro <text:s/>Luis Siret situado en calle La Fuente s/n, respecto a los días y horas utilizables: todos.</text:p>
      <text:p text:style-name="P3"><text:soft-page-break/></text:p>
      <text:p text:style-name="P3"/>
      <text:h text:style-name="P117" text:outline-level="4">SENÉS <text:s/></text:h>
      <text:p text:style-name="P36"/>
      <text:p text:style-name="P36">Salón cultural ubicado en Calle Almería 44 bajo. </text:p>
      <text:p text:style-name="P36"/>
      <text:p text:style-name="P3"/>
      <text:p text:style-name="P16"/>
      <text:p text:style-name="P59">SORBAS</text:p>
      <text:p text:style-name="P57"/>
      <text:h text:style-name="P116" text:outline-level="3">Lugares:</text:h>
      <text:p text:style-name="P31"/>
      <text:list xml:id="list103014811536111" text:continue-numbering="true" text:style-name="WW8Num3">
        <text:list-header>
          <text:p text:style-name="P130">1.- Cariatiz Salón Social los Alías </text:p>
          <text:p text:style-name="P130"/>
          <text:list>
            <text:list-item>
              <text:list>
                <text:list-header>
                  <text:p text:style-name="P130"><text:s/><text:span text:style-name="T38">PSOE 9 DE MAYO A LAS 18:00 HORAS</text:span></text:p>
                </text:list-header>
              </text:list>
            </text:list-item>
          </text:list>
          <text:p text:style-name="P130"/>
          <text:p text:style-name="P130">2.- Gafarillos Salón Social- </text:p>
          <text:p text:style-name="P130"><text:span text:style-name="T38"/></text:p>
          <text:list>
            <text:list-item>
              <text:list>
                <text:list-item>
                  <text:list>
                    <text:list-header>
                      <text:p text:style-name="P167">PSOE 10 DE MAYO A LAS 17:00 H</text:p>
                    </text:list-header>
                  </text:list>
                </text:list-item>
              </text:list>
            </text:list-item>
          </text:list>
          <text:p text:style-name="P128"/>
          <text:p text:style-name="P128">3.- La Mela Salón Social </text:p>
          <text:p text:style-name="P130">4.- La Huelga Salón Social </text:p>
          <text:p text:style-name="P130"/>
          <text:list>
            <text:list-item>
              <text:list>
                <text:list-header>
                  <text:p text:style-name="P130"><text:s/><text:span text:style-name="T38">PSOE 10 DE MAYO A LAS 18:30 H</text:span></text:p>
                </text:list-header>
              </text:list>
            </text:list-item>
          </text:list>
          <text:p text:style-name="P128"/>
          <text:p text:style-name="P128">5.- La Herrería Salón Social</text:p>
          <text:p text:style-name="P128">6.- Moras Salón Social</text:p>
          <text:p text:style-name="P128">7.- Gacía Alto Salón Social </text:p>
          <text:p text:style-name="P128">8.- Sorbas Plaza 3ª Edad </text:p>
          <text:p text:style-name="P128">9.- Sorbas Espacio Sociocultural Campanario </text:p>
          <text:p text:style-name="P128">10.- Sorbas Plaza de la Constitución </text:p>
          <text:p text:style-name="P130">11.- Sorbas Teatro Villaespesa – </text:p>
          <text:p text:style-name="P130"><text:span text:style-name="T38"/></text:p>
          <text:list>
            <text:list-item>
              <text:list>
                <text:list-header>
                  <text:p text:style-name="P167">PSOE 15 DE MAYO A LAS 21:30 H</text:p>
                </text:list-header>
              </text:list>
            </text:list-item>
          </text:list>
        </text:list-header>
      </text:list>
      <text:p text:style-name="P3"/>
      <text:p text:style-name="P3"/>
      <text:p text:style-name="P3"/>
      <text:p text:style-name="P88"><text:tab/></text:p>
      <text:p text:style-name="P90"><text:tab/></text:p>
      <text:p text:style-name="P91">TABERNAS</text:p>
      <text:p text:style-name="P25"/>
      <text:p text:style-name="P2"/>
      <text:p text:style-name="P87"><text:tab/>- Plaza del Pueblo</text:p>
      <text:p text:style-name="P2"><text:span text:style-name="T22"/></text:p>
      <text:p text:style-name="P87"><text:tab/>- Glorieta de España.</text:p>
      <text:p text:style-name="P2"/>
      <text:p text:style-name="P2"><text:tab/><text:span text:style-name="T39"> <text:tab/></text:span><text:span text:style-name="T40">PSOE 15 DE MAYO A LAS 19'00H</text:span></text:p>
      <text:p text:style-name="P3"/>
      <text:p text:style-name="P54">TAHAL</text:p>
      <text:p text:style-name="P36"/>
      <text:p text:style-name="P64"><text:s text:c="6"/>Espacio escénico, Salón Cultural. Todos los días durante la campaña electoral.</text:p>
      <text:p text:style-name="P34"/>
      <text:p text:style-name="P2"><text:soft-page-break/></text:p>
      <text:p text:style-name="P2"/>
      <text:p text:style-name="P29"><text:span text:style-name="T9"><text:tab/></text:span><text:span text:style-name="T14">TERQUE</text:span></text:p>
      <text:p text:style-name="P34"/>
      <text:p text:style-name="P39"><text:tab/>Salón de Actos del Ayuntamiento de Terque sito en la Avda. Rosalía de Castro nº 6. Utilizable todos los días desde las 15 a 23 horas.</text:p>
      <text:p text:style-name="P38"/>
      <text:p text:style-name="P38"><text:tab/><text:span text:style-name="T43">PSOE 08 DE MAYO DE 2026 </text:span></text:p>
      <text:p text:style-name="P38"/>
      <text:p text:style-name="P79"><text:span text:style-name="T9"><text:tab/></text:span><text:span text:style-name="T8">Teatro Municipal Manuel Galiana , sito en calle Cervantes numero 6 utilizable todos los días desde las 15.00 horas hasta las 23.00 horas </text:span></text:p>
      <text:p text:style-name="P79"><text:span text:style-name="T8"/></text:p>
      <text:p text:style-name="P79"><text:span text:style-name="T8"><text:tab/></text:span><text:span text:style-name="T41">PSOE 09 Y 15 DE MAYO DE 2026 </text:span></text:p>
      <text:p text:style-name="P76"/>
      <text:p text:style-name="P10"/>
      <text:p text:style-name="P20"><text:tab/><text:span text:style-name="T13">TURRILLAS</text:span></text:p>
      <text:p text:style-name="P51"/>
      <text:p text:style-name="P42"/>
      <text:p text:style-name="P42">- Centro Municipal “ La Fuente” , Calle La Fuente <text:s/></text:p>
      <text:p text:style-name="P34"/>
      <text:p text:style-name="P19"/>
      <text:p text:style-name="P18"/>
      <text:p text:style-name="P54">ULEILA DEL CAMPO</text:p>
      <text:p text:style-name="P52"/>
      <text:p text:style-name="P64">- Plaza de la Constitución.</text:p>
      <text:p text:style-name="P64">- Placeta</text:p>
      <text:p text:style-name="P64">- Avda. De Juan Carlos I.</text:p>
      <text:p text:style-name="P64"/>
      <text:p text:style-name="P7"/>
      <text:h text:style-name="P117" text:outline-level="4">VELEFIQUE</text:h>
      <text:p text:style-name="P57"/>
      <text:p text:style-name="P36"><text:s text:c="8"/>Edificio de Club de la Juventud, que podrá utilizarse cualquier día y a cualquier hora una vez haya sido asignado a una candidatura por la Junta electoral de Zona y que deberá ser comunicado por la Candidatura mediante escrito con la suficiente antelación a este Ayuntamiento para que sea habilitado.</text:p>
      <text:p text:style-name="P3"/>
      <text:p text:style-name="P3"/>
      <text:p text:style-name="P3"/>
      <text:h text:style-name="P117" text:outline-level="4">VIATOR</text:h>
      <text:p text:style-name="P36"/>
      <text:list text:continue-numbering="true" text:style-name="WW8Num3">
        <text:list-item>
          <text:p text:style-name="P128">Plaza de la Constitución, Constitución s/n, uso público, <text:s/>recinto abierto.</text:p>
        </text:list-item>
      </text:list>
      <text:p text:style-name="P34"/>
      <text:p text:style-name="P34"><text:tab/><text:tab/><text:span text:style-name="T44">PSOE 15 DE MAYO DE 2026</text:span></text:p>
      <text:p text:style-name="P34"/>
      <text:list text:continue-numbering="true" text:style-name="WW8Num3">
        <text:list-item>
          <text:p text:style-name="P128">Plaza Andalucía, Andalucia <text:s/>s/n, <text:s/>uso público, reciento abierto</text:p>
        </text:list-item>
      </text:list>
      <text:p text:style-name="P34"><text:tab/></text:p>
      <text:p text:style-name="P34"><text:tab/><text:tab/><text:span text:style-name="T44">PSOE 07 DE MAYO DE 2026 </text:span></text:p>
      <text:p text:style-name="P34"/>
      <text:list text:continue-numbering="true" text:style-name="WW8Num3">
        <text:list-item>
          <text:p text:style-name="P128">Plaza <text:s/>de España, Plaza de España s/n <text:s/>Uso público y <text:s/>recinto abierto.</text:p>
        </text:list-item>
      </text:list>
      <text:p text:style-name="P34"/>
      <text:p text:style-name="P34"><text:tab/><text:tab/><text:span text:style-name="T44">PSOE 11 DE MAYO DE 2026</text:span></text:p>
      <text:list text:continue-numbering="true" text:style-name="WW8Num3">
        <text:list-item>
          <text:p text:style-name="P128">Parque Tierno Galván Tierno Galvan <text:s/>Uso público y abierto.</text:p>
        </text:list-item>
      </text:list>
      <text:p text:style-name="P46"><text:soft-page-break/><text:tab/><text:tab/></text:p>
      <text:p text:style-name="P46"><text:span text:style-name="T46"><text:tab/><text:tab/></text:span><text:span text:style-name="T44">PSOE 13 DE MAYO DE 2026</text:span></text:p>
      <text:p text:style-name="P34"/>
      <text:list text:continue-numbering="true" text:style-name="WW8Num3">
        <text:list-item>
          <text:p text:style-name="P128">Plaza de la Iglesia, Iglesia s/n <text:s/>Uso público y abierto.</text:p>
        </text:list-item>
        <text:list-item>
          <text:p text:style-name="P128">Plaza de España ,Plaza de España s.n. , uso público, recinto cerrado. </text:p>
        </text:list-item>
        <text:list-item>
          <text:p text:style-name="P128">Casa cultura,. Alpujarra s/n Uso público y recinco cerrado</text:p>
        </text:list-item>
        <text:list-item>
          <text:p text:style-name="P128">Espacio Cultural Adolfo Suárez en calle <text:s/>Alvarez de Sotomayor, 37 Uso público y espacio cerrado.</text:p>
        </text:list-item>
      </text:list>
      <text:p text:style-name="P34"/>
      <text:p text:style-name="P34"><text:tab/><text:tab/><text:span text:style-name="T44">PSOE 11 DE MAYO DE 2026</text:span></text:p>
      <text:p text:style-name="P34"/>
      <text:p text:style-name="P34"/>
      <text:p text:style-name="P3"/>
      <text:p text:style-name="P59">VÍCAR</text:p>
      <text:p text:style-name="P57"/>
      <text:p text:style-name="P73">Plaza de la Constitución en Puebla de Vícar</text:p>
      <text:p text:style-name="P73">Plaza de la Libertad en Puebla de Vícar</text:p>
      <text:p text:style-name="P73">Plaza de La Alpujarra en Puebla de Vícar </text:p>
      <text:p text:style-name="P73">Plaza Cervantes en Las Cabañuelas</text:p>
      <text:p text:style-name="P73">Plaza Anfiteatro de los Pueblos de América en Las Cabañuelas Sur</text:p>
      <text:p text:style-name="P73">Plaza Anfiteatro Pablo Iglesias en La Gangosa</text:p>
      <text:p text:style-name="P73">Plaza de Andalucía en La Gangosa</text:p>
      <text:p text:style-name="P73">Plaza de la Cruz de Mayo en La Gangosa</text:p>
      <text:p text:style-name="P73">Plaza del Caballo en La Gangosa Sur</text:p>
      <text:p text:style-name="P73">Plaza Mare Nostrum en Los Llanos de Vícar</text:p>
      <text:p text:style-name="P73">Plaza en Barrio Archilla – Cañada Sebastiana</text:p>
      <text:p text:style-name="P73">Plaza de San Cirilo en El Parador</text:p>
      <text:p text:style-name="P73">Plaza del Barranquillo en la villa de Vícar</text:p>
      <text:p text:style-name="P73">Parque de La Envía Golf</text:p>
      <text:p text:style-name="P73">Parque del Agua en La Gangosa</text:p>
      <text:p text:style-name="P70"/>
      <text:list text:style-name="WW8Num2">
        <text:list-item>
          <text:p text:style-name="P122"><text:span text:style-name="T13">Quedan</text:span><text:span text:style-name="T20"> </text:span><text:span text:style-name="T13">excluidos los centros educativos y todas las instalaciones deportivas municipales así como los locales y espacios no especificados en los apartados anteriores.</text:span><text:span text:style-name="T28"> </text:span></text:p>
        </text:list-item>
      </text:list>
      <text:p text:style-name="P24"/>
      <text:p text:style-name="P3"/>
      <text:p text:style-name="P2"/>
      <text:p text:style-name="P45">Lo que se hace publico en virtud de lo dispuesto en el art. 57.2 de la Ley Orgánica del Régimen Electoral General.</text:p>
      <text:p text:style-name="P45"/>
      <text:p text:style-name="P81"><text:span text:style-name="T1"><text:s text:c="6"/></text:span><text:span text:style-name="T9">Dado en Almería, a </text:span><text:span text:style-name="T11">24 </text:span><text:span text:style-name="T9"><text:s/>de abril de 2026.</text:span></text:p>
      <text:p text:style-name="P81"/>
      <text:p text:style-name="P48">LA LETRADA DE <text:s/>LA J.E.Z.</text:p>
      <text:h text:style-name="P113" text:outline-level="1"/>
      <text:p text:style-name="P1"/>
      <text:p text:style-name="P1"/>
      <text:p text:style-name="P1"><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1.244cm" fo:margin-right="0cm" fo:text-align="justify" style:justify-single-word="false" fo:text-indent="0cm" style:auto-text-indent="false" fo:keep-with-next="always"/>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244cm" fo:margin-right="0cm" fo:text-align="justify" style:justify-single-word="false" fo:text-indent="0cm" style:auto-text-indent="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244cm" fo:margin-right="0cm" fo:text-align="justify"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1.249cm" fo:margin-right="0cm" fo:text-align="center" style:justify-single-word="false" fo:text-indent="1.249cm" style:auto-text-indent="false" fo:keep-with-next="always"/>
      <style:text-properties fo:font-size="14pt" style:font-size-asian="14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Formato_20_libre" style:display-name="Formato libre"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size-asian="12pt" style:language-asian="ca" style:country-asian="ES"/>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0"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font-name="Symbol" fo:font-family="Symbol" style:font-name-complex="OpenSymbol2" style:font-family-complex="OpenSymbol, 'Arial Unicode MS'"/>
    </style:style>
    <style:style style:name="WW8Num5z0" style:family="text">
      <style:text-properties style:font-name="Symbol" fo:font-family="Symbol" style:font-name-complex="OpenSymbol2" style:font-family-complex="OpenSymbol, 'Arial Unicode MS'"/>
    </style:style>
    <style:style style:name="WW8Num6z0" style:family="text">
      <style:text-properties style:font-name="Symbol" fo:font-family="Symbol" style:font-name-complex="OpenSymbol2" style:font-family-complex="OpenSymbol, 'Arial Unicode MS'"/>
    </style:style>
    <style:style style:name="WW8Num7z0" style:family="text">
      <style:text-properties style:font-name="Symbol" fo:font-family="Symbol" style:font-name-complex="OpenSymbol2" style:font-family-complex="OpenSymbol, 'Arial Unicode MS'"/>
    </style:style>
    <style:style style:name="WW8Num10z0" style:family="text">
      <style:text-properties style:font-name="Symbol" fo:font-family="Symbol" style:font-name-complex="OpenSymbol2" style:font-family-complex="OpenSymbol, 'Arial Unicode MS'"/>
    </style:style>
    <style:style style:name="WW8Num9z0" style:family="text">
      <style:text-properties style:font-name="Symbol" fo:font-family="Symbol" style:font-name-complex="OpenSymbol2"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Numbering_20_Symbols" style:display-name="Numbering Symbols" style:family="text"/>
    <style:style style:name="ListLabel_20_1" style:display-name="ListLabel 1" style:family="text">
      <style:text-properties fo:color="#000000" loext:opacity="100%" fo:font-size="12pt" style:font-size-asian="12pt"/>
    </style:style>
    <style:style style:name="ListLabel_20_2" style:display-name="ListLabel 2" style:family="text">
      <style:text-properties fo:color="#000000" loext:opacity="100%" fo:font-size="12pt" style:font-size-asian="12pt"/>
    </style:style>
    <style:style style:name="ListLabel_20_3" style:display-name="ListLabel 3" style:family="text">
      <style:text-properties fo:color="#000000" loext:opacity="100%" fo:font-size="12pt" style:font-size-asian="12pt"/>
    </style:style>
    <style:style style:name="ListLabel_20_4" style:display-name="ListLabel 4" style:family="text">
      <style:text-properties fo:color="#000000" loext:opacity="100%" fo:font-size="12pt" style:font-size-asian="12pt"/>
    </style:style>
    <style:style style:name="ListLabel_20_5" style:display-name="ListLabel 5" style:family="text">
      <style:text-properties fo:color="#000000" loext:opacity="100%" fo:font-size="12pt" style:font-size-asian="12pt"/>
    </style:style>
    <style:style style:name="ListLabel_20_6" style:display-name="ListLabel 6" style:family="text">
      <style:text-properties fo:color="#000000" loext:opacity="100%" fo:font-size="12pt" style:font-size-asian="12pt"/>
    </style:style>
    <style:style style:name="ListLabel_20_7" style:display-name="ListLabel 7" style:family="text">
      <style:text-properties fo:color="#000000" loext:opacity="100%" fo:font-size="12pt" style:font-size-asian="12pt"/>
    </style:style>
    <style:style style:name="ListLabel_20_8" style:display-name="ListLabel 8" style:family="text">
      <style:text-properties fo:color="#000000" loext:opacity="100%" fo:font-size="12pt" style:font-size-asian="12pt"/>
    </style:style>
    <style:style style:name="ListLabel_20_9" style:display-name="ListLabel 9" style:family="text">
      <style:text-properties fo:color="#000000" loext:opacity="100%"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0.247cm" fo:margin-left="0.247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0.247cm" fo:margin-left="0.2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7T20:12:10.84</meta:creation-date>
    <dc:date>2026-04-24T09:33:15.974000000</dc:date>
    <meta:editing-duration>PT9H23M14S</meta:editing-duration>
    <meta:editing-cycles>70</meta:editing-cycles>
    <meta:generator>LibreOffice/7.6.6.3$Windows_X86_64 LibreOffice_project/d97b2716a9a4a2ce1391dee1765565ea469b0ae7</meta:generator>
    <meta:print-date>2026-04-07T12:48:32.022000000</meta:print-date>
    <meta:document-statistic meta:table-count="0" meta:image-count="0" meta:object-count="0" meta:page-count="16" meta:paragraph-count="424" meta:word-count="3762" meta:character-count="19732" meta:non-whitespace-character-count="15928"/>
  </office:meta>
</office:document-meta>
</file>